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542fc4" officeooo:paragraph-rsid="004e9163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42fc4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6fb73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7277f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542fc4"/>
    </style:style>
    <style:style style:name="T16" style:family="text">
      <style:text-properties officeooo:rsid="005727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4cm" draw:visible-area-height="3.407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4</text:span><text:span text:style-name="T16">35</text:span><text:span text:style-name="T15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<text:s/></text:span><text:span text:style-name="T4">COM</text:span><text:span text:style-name="T5"> </text:span><text:span text:style-name="T6">A KENT CALÇADOS, QUE COMPLETA SEU JUBILEU DE OURO – 50 ANOS, PELOS EXCELENTES SERVIÇOS PRESTADOS Á POPULAÇÃO FRIBURGUENSE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tramitação.</text:p>
      <text:p text:style-name="P14"/>
      <text:p text:style-name="P16"><text:soft-page-break/></text:p>
      <text:p text:style-name="P13"><text:span text:style-name="T8">4</text:span><text:span text:style-name="T9">) CONCLUSÕES</text:span></text:p>
      <text:p text:style-name="P15"/>
      <text:p text:style-name="P22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2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05-03T15:52:55.341000000</dc:date>
    <meta:editing-cycles>91</meta:editing-cycles>
    <meta:editing-duration>P3DT10H56M15S</meta:editing-duration>
    <meta:print-date>2023-04-03T16:05:01.999000000</meta:print-date>
    <meta:document-statistic meta:table-count="0" meta:image-count="1" meta:object-count="1" meta:page-count="2" meta:paragraph-count="17" meta:word-count="235" meta:character-count="1506" meta:non-whitespace-character-count="1285"/>
    <meta:user-defined meta:name="Informações 1"/>
    <meta:user-defined meta:name="Informações 2"/>
    <meta:user-defined meta:name="Informações 3"/>
    <meta:user-defined meta:name="Informações 4"/>
  </office:meta>
</office:document-meta>
</file>