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6722c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63324a"/>
    </style:style>
    <style:style style:name="T17" style:family="text">
      <style:text-properties officeooo:rsid="00665642"/>
    </style:style>
    <style:style style:name="T18" style:family="text">
      <style:text-properties officeooo:rsid="006672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4</text:span><text:span text:style-name="T17">3</text:span><text:span text:style-name="T18">1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7">O COLEGIO MUNICIPAL CEFFA FLORES DE VARGEM ALTA, REPRESENTADO POR SUA DIREÇÃO, PROFESSORES, EQUIPE ESCOLAR, PAIS E ALUNOS, PELO EXCELENTE TRABALHO QUE VEM REALIZANDO DESDE 2002, TRAZENDO CRESCIMENTO, DESENVOLVIMENTO, FORTALECIMENTO E MELHORIAS PARA OS JOVENS DE VARGEM ALTA E TODA A REGIÃO DO 7º DISTRITO, DANDO-LHES DIGNIDADE E ESERANÇA DE UM FUTURO MELHOR.” </text:span></text:p>
      <text:p text:style-name="P17"/>
      <text:p text:style-name="P12">3) DOS FUNDAMENTOS DO PARECER</text:p>
      <text:p text:style-name="P13"/>
      <text:p text:style-name="P14"><text:soft-page-break/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4-27T15:22:51.002000000</dc:date>
    <meta:editing-cycles>107</meta:editing-cycles>
    <meta:editing-duration>P4DT15H43M20S</meta:editing-duration>
    <meta:print-date>2023-04-27T15:15:17.449000000</meta:print-date>
    <meta:document-statistic meta:table-count="0" meta:image-count="1" meta:object-count="1" meta:page-count="2" meta:paragraph-count="17" meta:word-count="270" meta:character-count="1744" meta:non-whitespace-character-count="1487"/>
    <meta:user-defined meta:name="Informações 1"/>
    <meta:user-defined meta:name="Informações 2"/>
    <meta:user-defined meta:name="Informações 3"/>
    <meta:user-defined meta:name="Informações 4"/>
  </office:meta>
</office:document-meta>
</file>