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5eb2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7e8e2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136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5cm" draw:visible-area-height="3.40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427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619582502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5">COM CHRISTYAN BLAUDT SANTOS, ENTUSIASTA LITERÁRIO, PELA VALORIZAÇÃO DA LITERATURA, NOTADAMENTE PELA REVERÊNCIA A ESCRITORES DE NOSSO MUNICÍPIO, TENDO TIDO PARTICIPAÇÃO DESTACADA EM HOMENAGEM FEITA A ESTA CASA DE LEIS, VALORIZANDO O TRABALHO E MISSÃO</text:span><text:span text:style-name="T4">” </text:span><text:span text:style-name="T5">DESTA IMPORTANTE INSTITUIÇÃO.”</text:span><text:span text:style-name="T4">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6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4-20T14:45:05.003000000</dc:date>
    <meta:editing-cycles>91</meta:editing-cycles>
    <meta:editing-duration>P3DT10H54M18S</meta:editing-duration>
    <meta:print-date>2023-04-20T14:38:05.094000000</meta:print-date>
    <meta:document-statistic meta:table-count="0" meta:image-count="1" meta:object-count="1" meta:page-count="2" meta:paragraph-count="17" meta:word-count="253" meta:character-count="1658" meta:non-whitespace-character-count="1421"/>
    <meta:user-defined meta:name="Informações 1"/>
    <meta:user-defined meta:name="Informações 2"/>
    <meta:user-defined meta:name="Informações 3"/>
    <meta:user-defined meta:name="Informações 4"/>
  </office:meta>
</office:document-meta>
</file>