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f722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10ea9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a1da0"/>
    </style:style>
    <style:style style:name="T15" style:family="text">
      <style:text-properties officeooo:rsid="00510e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420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72443836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COM <text:s/></text:span><text:span text:style-name="T5">O SR. ALESSANDRO GRATIVOL, PROFESSOR FAIXA PRETA EM JIUJITSU, PELOS EXCELENTES SERVIÇOS PRESTADOS DE FORMA IMPAR E INCESSANTE, PROMOVENDO O DESENVOLVIMENTO E CRESCIMENTO DOS SEUS ALUNO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6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4-03T15:34:29.217000000</dc:date>
    <meta:editing-cycles>85</meta:editing-cycles>
    <meta:editing-duration>P3DT10H29M51S</meta:editing-duration>
    <meta:print-date>2023-02-13T10:39:55.455000000</meta:print-date>
    <meta:document-statistic meta:table-count="0" meta:image-count="1" meta:object-count="1" meta:page-count="2" meta:paragraph-count="17" meta:word-count="243" meta:character-count="1571" meta:non-whitespace-character-count="1342"/>
    <meta:user-defined meta:name="Informações 1"/>
    <meta:user-defined meta:name="Informações 2"/>
    <meta:user-defined meta:name="Informações 3"/>
    <meta:user-defined meta:name="Informações 4"/>
  </office:meta>
</office:document-meta>
</file>