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c9ab2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ea894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f79bc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0d5b5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4f79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4cm" draw:visible-area-height="3.407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419/2023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747583201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6">OS CABOS PM FELIPE MORENO HENRIQUES DE SOUZA, MARCUS VINICIUS BRAGA DE MELLO CANTO, JENNERSON FELICIO DE AMORIM E COM O CAPITÃO PM JOÃO LEONARDO MALHEIROS BRAGA, PELAS SUAS ATUAÇÕES E PELOS EXCELENTES SERVIÇOS PRESTADOS Á POPULAÇÃO DE TODA NOVA FRIBURGO.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<text:soft-page-break/>prosseguir, já que não eivado de vícios que pudessem impedir sua tramitação.</text:p>
      <text:p text:style-name="P23"/>
      <text:p text:style-name="P24"/>
      <text:p text:style-name="P11"><text:span text:style-name="T8">4</text:span><text:span text:style-name="T9">) CONCLUSÕES</text:span></text:p>
      <text:p text:style-name="P17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3-04-03T16:13:57.620000000</dc:date>
    <meta:editing-cycles>86</meta:editing-cycles>
    <meta:editing-duration>P3DT10H5M4S</meta:editing-duration>
    <meta:print-date>2022-02-16T15:06:16.573000000</meta:print-date>
    <meta:document-statistic meta:table-count="0" meta:image-count="1" meta:object-count="1" meta:page-count="2" meta:paragraph-count="17" meta:word-count="258" meta:character-count="1638" meta:non-whitespace-character-count="1395"/>
    <meta:user-defined meta:name="Informações 1"/>
    <meta:user-defined meta:name="Informações 2"/>
    <meta:user-defined meta:name="Informações 3"/>
    <meta:user-defined meta:name="Informações 4"/>
  </office:meta>
</office:document-meta>
</file>