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32d6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42fc4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a1da0"/>
    </style:style>
    <style:style style:name="T16" style:family="text">
      <style:text-properties officeooo:rsid="00542f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417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344811695" text:style-name="L1">
        <text:list-item>
          <text:p text:style-name="P25">DO TEOR DA PROPOSIÇÃO SOB ANÁLISE</text:p>
          <text:p text:style-name="P26"/>
        </text:list-item>
      </text:list>
      <text:p text:style-name="P17">Tem por escopo a proposição: <text:span text:style-name="T1">“</text:span><text:span text:style-name="T2"> </text:span><text:span text:style-name="T3"><text:s/></text:span><text:span text:style-name="T6">COM O JOVEM JOGADOR DE FUTEBOL MARCOS LEAL MAIA, QUE VEM COLECIONANDO IMPORTANTES TÍTULOS EM DIVERSOS CLUBES DO ESTADO DO RIO DE JANEIRO, COMO FRIBURGUENSE, BOA VISTA E ESCOLA DO FLAMENGO.” </text:span></text:p>
      <text:p text:style-name="P17"><text:span text:style-name="T6"/></text:p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><text:soft-page-break/></text:p>
      <text:p text:style-name="P23"/>
      <text:p text:style-name="P11"><text:span text:style-name="T8">4</text:span><text:span text:style-name="T9">) CONCLUSÕES</text:span></text:p>
      <text:p text:style-name="P16"/>
      <text:p text:style-name="P19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4-03T15:38:23.654000000</dc:date>
    <meta:editing-cycles>88</meta:editing-cycles>
    <meta:editing-duration>P3DT10H48M10S</meta:editing-duration>
    <meta:print-date>2023-03-02T15:04:07.220000000</meta:print-date>
    <meta:document-statistic meta:table-count="0" meta:image-count="1" meta:object-count="1" meta:page-count="2" meta:paragraph-count="17" meta:word-count="247" meta:character-count="1568" meta:non-whitespace-character-count="1336"/>
    <meta:user-defined meta:name="Informações 1"/>
    <meta:user-defined meta:name="Informações 2"/>
    <meta:user-defined meta:name="Informações 3"/>
    <meta:user-defined meta:name="Informações 4"/>
  </office:meta>
</office:document-meta>
</file>