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Pictures/10000000000003AC000001EB58E573703F9D26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style="italic" fo:font-weight="normal" officeooo:paragraph-rsid="002a63d0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style:font-name="Times New Roman" fo:font-size="14pt" officeooo:paragraph-rsid="00183ad2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font-name="Times New Roman"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font-name="Times New Roman" fo:font-size="14pt" officeooo:rsid="00292429" officeooo:paragraph-rsid="00292429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font-name="Times New Roman"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Times New Roman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Times New Roman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er">
      <style:text-properties style:font-name="Times New Roman" officeooo:paragraph-rsid="001acc04"/>
    </style:style>
    <style:style style:name="P10" style:family="paragraph" style:parent-style-name="Header">
      <style:text-properties style:font-name="Times New Roman" fo:font-size="18pt" officeooo:paragraph-rsid="001acc04" style:font-size-asian="18pt" style:font-size-complex="18pt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183ad2" style:font-size-asian="14pt" style:font-weight-asian="bold" style:font-name-complex="Arial" style:font-size-complex="14pt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292429"/>
    </style:style>
    <style:style style:name="T7" style:family="text">
      <style:text-properties officeooo:rsid="006f4a1b"/>
    </style:style>
    <style:style style:name="T8" style:family="text">
      <style:text-properties officeooo:rsid="006e8c8a"/>
    </style:style>
    <style:style style:name="T9" style:family="text">
      <style:text-properties officeooo:rsid="002e9e4d"/>
    </style:style>
    <style:style style:name="T10" style:family="text">
      <style:text-properties officeooo:rsid="00322275"/>
    </style:style>
    <style:style style:name="T11" style:family="text">
      <style:text-properties officeooo:rsid="0034332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10">CÂMARA MUNICIPAL DE NOVA FRIBURGO</text:p>
      <text:p text:style-name="P11">ESTADO DO RIO DE JANEIRO</text:p>
      <text:p text:style-name="P3"><text:s/></text:p>
      <text:p text:style-name="P4"/>
      <text:p text:style-name="P4"/>
      <text:p text:style-name="P5">Sr. Presidente,</text:p>
      <text:p text:style-name="P4"/>
      <text:p text:style-name="P4">Trata-se d<text:span text:style-name="T10">os</text:span> projeto<text:span text:style-name="T10">s</text:span> de resolução que concede<text:span text:style-name="T11">m</text:span> <text:span text:style-name="T6">T</text:span>ítulo<text:span text:style-name="T11">s</text:span> de <text:span text:style-name="T6">C</text:span>idadania <text:span text:style-name="T6">F</text:span>riburguense em conformidade com os requisitos formais estabelecidos pelo Regimento Interno da Câmara Municipal. Considerando que a<text:span text:style-name="T11">s</text:span> pessoa<text:span text:style-name="T11">s</text:span> agraciada<text:span text:style-name="T11">s</text:span> preenche<text:span text:style-name="T11">m</text:span> os critérios estabelecidos <text:span text:style-name="T1">na Resolução Legislativa nº 2.219/17</text:span>, a Comissão <text:span text:style-name="T1">de Constituição e Justiça e Cidadania</text:span> exara <text:span text:style-name="T4">parecer favorável</text:span>. <text:span text:style-name="T11">Exceto o PRL de nº 147/2023, o qual foi encaminhado para que o membro desta comissão Zezinho do Caminhão para confecção de parecer.</text:span></text:p>
      <text:p text:style-name="P4"/>
      <text:p text:style-name="P4">Nova Friburgo, <text:span text:style-name="T9">30 de março de 2023</text:span>. </text:p>
      <text:p text:style-name="P4"/>
      <text:p text:style-name="P4"/>
      <text:p text:style-name="P4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8">Justiça e <text:span text:style-name="T3">Cidadania</text:span></text:p>
      <text:p text:style-name="P8"/>
      <text:p text:style-name="P8"><draw:frame draw:style-name="fr2" draw:name="Figura1" text:anchor-type="paragraph" svg:x="4.309cm" svg:y="0.088cm" svg:width="7.717cm" svg:height="4.03cm" draw:z-index="1"><draw:image xlink:href="Pictures/10000000000003AC000001EB58E573703F9D26A6.jpg" xlink:type="simple" xlink:show="embed" xlink:actuate="onLoad" loext:mime-type="image/jpeg"/></draw:frame></text:p>
      <text:p text:style-name="P1"/>
      <text:p text:style-name="P1"/>
      <text:p text:style-name="P1">PELAS CONCLUSÕES </text:p>
      <text:p text:style-name="P1"/>
      <text:p text:style-name="P1"/>
      <text:p text:style-name="P2">___________________________ <text:s text:c="11"/>____________________________</text:p>
      <text:p text:style-name="P2"><text:span text:style-name="T9">Carlinhos do Kiko <text:s text:c="2"/></text:span><text:s text:c="33"/>Zezinho do Caminhão</text:p>
      <text:p text:style-name="P2"/>
      <text:p text:style-name="P2"/>
      <text:p text:style-name="P2">____________________________ <text:s text:c="9"/>____________________________</text:p>
      <text:p text:style-name="P2"><text:span text:style-name="T7">Priscilla Pitta <text:s text:c="4"/></text:span><text:s text:c="38"/>J<text:span text:style-name="T8">a</text:span>nio <text:span text:style-name="T8">de Carva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23-03-30T13:42:38.878000000</dc:date>
    <meta:editing-duration>PT1H46M13S</meta:editing-duration>
    <meta:editing-cycles>15</meta:editing-cycles>
    <meta:generator>LibreOffice/6.1.0.3$Windows_X86_64 LibreOffice_project/efb621ed25068d70781dc026f7e9c5187a4decd1</meta:generator>
    <meta:print-date>2023-03-30T13:34:09.389000000</meta:print-date>
    <meta:document-statistic meta:table-count="0" meta:image-count="2" meta:object-count="0" meta:page-count="1" meta:paragraph-count="15" meta:word-count="119" meta:character-count="990" meta:non-whitespace-character-count="781"/>
  </office:meta>
</office:document-meta>
</file>