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AC000001EB58E573703F9D26A6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officeooo:rsid="00329b98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officeooo:paragraph-rsid="004e9163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4bb8d7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51d2d2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596f26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648383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655318" style:font-style-asian="italic" style:font-weight-asian="bold" style:font-style-complex="italic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1523f6"/>
    </style:style>
    <style:style style:name="T14" style:family="text">
      <style:text-properties officeooo:rsid="001869af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officeooo:rsid="0063bc0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75cm" draw:visible-area-height="3.408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1">C</text:span><text:span text:style-name="T15">ÂMARA MUNICIPAL DE NOVA FRIBURGO - RIO DE JANEIRO</text:span></text:p>
      <text:p text:style-name="P1"/>
      <text:p text:style-name="P2">PARECER</text:p>
      <text:p text:style-name="P4"/>
      <text:p text:style-name="P4"><text:span text:style-name="T14">MOÇÃO ESPECIAL DE LOUVOR </text:span>Nº <text:span text:style-name="T16">408/2023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2">solicitação</text:span> do Exmo. Sr. Presidente da Câmara Municipal de Nova Friburgo que, em atenção ao Regimento Interno dessa Casa Legislativa, encaminha a proposição em epígrafe para análise da Comissão de Constituição, Justiça e <text:span text:style-name="T13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700392779" text:style-name="L1">
        <text:list-item>
          <text:p text:style-name="P26">DO TEOR DA PROPOSIÇÃO SOB ANÁLISE</text:p>
          <text:p text:style-name="P27"/>
        </text:list-item>
      </text:list>
      <text:p text:style-name="P18">Tem por escopo a proposição: <text:span text:style-name="T1">“</text:span><text:span text:style-name="T2"> </text:span><text:span text:style-name="T3"><text:s/></text:span><text:span text:style-name="T4"><text:s/></text:span><text:span text:style-name="T5">COM <text:s/></text:span><text:span text:style-name="T7">A TAVARES GARCIA CONSULTORIA, NA PESSOA DO SR. RAFAEL TAVARES GARCIA, PELOS EXCELENTES SERVIÇOS PRESTADOS HÁ 22 ANOS AO MUNICÍPIO DE NOVA FRIBURGO, ATUANDO COM EMPENHO, RESPONSABILIDADE E COMPROMETIMENTO NA ÁREA JURÍDICA E CONTÁBIL, OFERECENDO AOS CLIENTES SERVIÇOS DE ALTA QUALIDADE.” </text:span></text:p>
      <text:p text:style-name="P17"/>
      <text:p text:style-name="P10">3) DOS FUNDAMENTOS DO PARECER</text:p>
      <text:p text:style-name="P11"/>
      <text:p text:style-name="P23">Levando em conta a relevância e o interesse <text:soft-page-break/>público dos objetivos e critérios propostos pelo proponente, merece prosseguir, já que não eivado de vícios que pudessem impedir sua tramitação.</text:p>
      <text:p text:style-name="P23"/>
      <text:p text:style-name="P24"/>
      <text:p text:style-name="P11"><text:span text:style-name="T9">4</text:span><text:span text:style-name="T10">) CONCLUSÕES</text:span></text:p>
      <text:p text:style-name="P16"/>
      <text:p text:style-name="P20">Diante dos elementos antes apresentados, entendemos <text:span text:style-name="T8">(i)</text:span> que não se faz necessária a apresentação de substitutivo à proposição, nem tampouco emendas à mesma; e <text:span text:style-name="T8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3">Cidadania</text:span></text:p>
      <text:p text:style-name="P25"/>
      <text:p text:style-name="P25"><draw:frame draw:style-name="fr1" draw:name="Figura1" text:anchor-type="paragraph" svg:x="2.813cm" svg:y="0.75cm" svg:width="7.394cm" svg:height="3.861cm" draw:z-index="1"><draw:image xlink:href="Pictures/10000000000003AC000001EB58E573703F9D26A6.jpg" xlink:type="simple" xlink:show="embed" xlink:actuate="onLoad" loext:mime-type="image/jpeg"/></draw:frame></text:p>
      <text:p text:style-name="P12"/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Alexandre Valença</meta:initial-creator>
    <meta:creation-date>2009-02-10T16:18:19</meta:creation-date>
    <dc:date>2023-03-17T15:29:38.667000000</dc:date>
    <meta:editing-cycles>106</meta:editing-cycles>
    <meta:editing-duration>P4DT15H28M55S</meta:editing-duration>
    <meta:print-date>2023-03-17T15:21:20.959000000</meta:print-date>
    <meta:document-statistic meta:table-count="0" meta:image-count="1" meta:object-count="1" meta:page-count="2" meta:paragraph-count="17" meta:word-count="258" meta:character-count="1670" meta:non-whitespace-character-count="1425"/>
    <meta:user-defined meta:name="Informações 1"/>
    <meta:user-defined meta:name="Informações 2"/>
    <meta:user-defined meta:name="Informações 3"/>
    <meta:user-defined meta:name="Informações 4"/>
  </office:meta>
</office:document-meta>
</file>