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5452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77cb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578653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4a1d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2cm" draw:visible-area-height="3.405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391/2023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605617741" text:style-name="L1">
        <text:list-item>
          <text:p text:style-name="P26">DO TEOR DA PROPOSIÇÃO SOB ANÁLISE</text:p>
          <text:p text:style-name="P27"/>
        </text:list-item>
      </text:list>
      <text:p text:style-name="P18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7">O DISTRIBUIDOR DE HORTIFRUTI “SEU MANOEL”, NA PESSOA DE SEU FUNDADOR, “IN MEMORIAN”, MANOEL NUNES DE JESUS, “ SEU MANOEL DO ALFACE”, PELOS 53 ANOS DE ATIVIDADES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><text:soft-page-break/></text:p>
      <text:p text:style-name="P11"><text:span text:style-name="T9">4</text:span><text:span text:style-name="T10">) CONCLUSÕES</text:span></text:p>
      <text:p text:style-name="P16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03-06T11:35:06.857000000</dc:date>
    <meta:editing-cycles>94</meta:editing-cycles>
    <meta:editing-duration>P3DT11H22M</meta:editing-duration>
    <meta:print-date>2023-03-06T11:19:43.727000000</meta:print-date>
    <meta:document-statistic meta:table-count="0" meta:image-count="1" meta:object-count="1" meta:page-count="2" meta:paragraph-count="17" meta:word-count="244" meta:character-count="1546" meta:non-whitespace-character-count="1316"/>
    <meta:user-defined meta:name="Informações 1"/>
    <meta:user-defined meta:name="Informações 2"/>
    <meta:user-defined meta:name="Informações 3"/>
    <meta:user-defined meta:name="Informações 4"/>
  </office:meta>
</office:document-meta>
</file>