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45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865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92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561774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7">COM A DRA. PENHA FARIA DA CUNHA, PELOS 13 ANOS DE SERVIÇOS PRESTADOS COMO ODONTÓLOGA DE SAÚDE NA SECRETARIA DE SAÚDE DO MUNICÍPIO DE NOVA FRIBURGO.” </text:span><text:span text:style-name="T6">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6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6T14:45:39.379000000</dc:date>
    <meta:editing-cycles>95</meta:editing-cycles>
    <meta:editing-duration>P3DT14H32M32S</meta:editing-duration>
    <meta:print-date>2023-03-06T11:35:11.887000000</meta:print-date>
    <meta:document-statistic meta:table-count="0" meta:image-count="1" meta:object-count="1" meta:page-count="2" meta:paragraph-count="17" meta:word-count="243" meta:character-count="1530" meta:non-whitespace-character-count="1301"/>
    <meta:user-defined meta:name="Informações 1"/>
    <meta:user-defined meta:name="Informações 2"/>
    <meta:user-defined meta:name="Informações 3"/>
    <meta:user-defined meta:name="Informações 4"/>
  </office:meta>
</office:document-meta>
</file>