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ad091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c7410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4a1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2cm" draw:visible-area-height="3.40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394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605617741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<text:s/></text:span><text:span text:style-name="T7">OS EMPRESÁRIOS RODRIGO E FERNANDO SALE</text:span><text:span text:style-name="T8">ME</text:span><text:span text:style-name="T7">, </text:span><text:span text:style-name="T8">RESPONSÁVEIS</text:span><text:span text:style-name="T7"> E GESTORES DA PADARIA DONA </text:span><text:span text:style-name="T8">EMÍLIA</text:span><text:span text:style-name="T7">, QUE DESDE 2013 ATUAM NO RAMO DA PANIFICAÇÃO, COM </text:span><text:span text:style-name="T8">EFICIÊNCIA</text:span><text:span text:style-name="T7"> E CUIDADO NO ATENDIMENTO AOS CLIENTES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10">4</text:span><text:span text:style-name="T11">) CONCLUSÕES</text:span></text:p>
      <text:p text:style-name="P16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3-07T15:20:15.553000000</dc:date>
    <meta:editing-cycles>97</meta:editing-cycles>
    <meta:editing-duration>P4DT14H56M55S</meta:editing-duration>
    <meta:print-date>2023-03-07T14:27:25.436000000</meta:print-date>
    <meta:document-statistic meta:table-count="0" meta:image-count="1" meta:object-count="1" meta:page-count="2" meta:paragraph-count="17" meta:word-count="246" meta:character-count="1572" meta:non-whitespace-character-count="1339"/>
    <meta:user-defined meta:name="Informações 1"/>
    <meta:user-defined meta:name="Informações 2"/>
    <meta:user-defined meta:name="Informações 3"/>
    <meta:user-defined meta:name="Informações 4"/>
  </office:meta>
</office:document-meta>
</file>