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ad091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c741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5d8f76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23f6"/>
    </style:style>
    <style:style style:name="T16" style:family="text">
      <style:text-properties officeooo:rsid="001869af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2cm" draw:visible-area-height="3.40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3">C</text:span><text:span text:style-name="T17">ÂMARA MUNICIPAL DE NOVA FRIBURGO - RIO DE JANEIRO</text:span></text:p>
      <text:p text:style-name="P1"/>
      <text:p text:style-name="P2">PARECER</text:p>
      <text:p text:style-name="P4"/>
      <text:p text:style-name="P4"><text:span text:style-name="T16">MOÇÃO ESPECIAL DE LOUVOR </text:span>Nº <text:span text:style-name="T18">395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4">solicitação</text:span> do Exmo. Sr. Presidente da Câmara Municipal de Nova Friburgo que, em atenção ao Regimento Interno dessa Casa Legislativa, encaminha a proposição em epígrafe para análise da Comissão de Constituição, Justiça e <text:span text:style-name="T15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605617741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9">O GRÊMIO RECREATIVO VILAGE NO SAMBA, PELO TETRACAMPEONATO NO CARNAVAL FRIBURGUENSE (2019/ 2020/ 2022 E 2023), SENDO SUA TRAJETÓRIA CONSTRUÍDA COM MUITA DEDICAÇÃO E TRABALHO, SUPERANDO AS ADVERSIDADES E MANTENDO VIVA A CULTURA DA MAIOR FESTA POPULAR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11">4</text:span><text:span text:style-name="T12">) CONCLUSÕES</text:span></text:p>
      <text:p text:style-name="P16"/>
      <text:p text:style-name="P20">Diante dos elementos antes apresentados, entendemos <text:span text:style-name="T10">(i)</text:span> que não se faz necessária a apresentação de substitutivo à proposição, nem tampouco emendas à mesma; e <text:span text:style-name="T10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5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3-07T15:26:04.576000000</dc:date>
    <meta:editing-cycles>98</meta:editing-cycles>
    <meta:editing-duration>P4DT15H2M44S</meta:editing-duration>
    <meta:print-date>2023-03-07T15:20:21.468000000</meta:print-date>
    <meta:document-statistic meta:table-count="0" meta:image-count="1" meta:object-count="1" meta:page-count="2" meta:paragraph-count="17" meta:word-count="254" meta:character-count="1634" meta:non-whitespace-character-count="1394"/>
    <meta:user-defined meta:name="Informações 1"/>
    <meta:user-defined meta:name="Informações 2"/>
    <meta:user-defined meta:name="Informações 3"/>
    <meta:user-defined meta:name="Informações 4"/>
  </office:meta>
</office:document-meta>
</file>