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5452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685e5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56f9ba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77cbc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4a1d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2cm" draw:visible-area-height="3.405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7">390/2023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605617741" text:style-name="L1">
        <text:list-item>
          <text:p text:style-name="P26">DO TEOR DA PROPOSIÇÃO SOB ANÁLISE</text:p>
          <text:p text:style-name="P27"/>
        </text:list-item>
      </text:list>
      <text:p text:style-name="P18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8">O SR. ROBERT ALSELMO PAES - “BETÃO”, MESTRE SALA, PELOS 35 ANOS DEDICADOS AO SAMBA FRIBURGUENSE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10">4</text:span><text:span text:style-name="T11">) CONCLUSÕES</text:span></text:p>
      <text:p text:style-name="P16"/>
      <text:p text:style-name="P20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4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03-06T11:19:39.330000000</dc:date>
    <meta:editing-cycles>93</meta:editing-cycles>
    <meta:editing-duration>P3DT11H6M33S</meta:editing-duration>
    <meta:print-date>2023-03-06T11:17:07.177000000</meta:print-date>
    <meta:document-statistic meta:table-count="0" meta:image-count="1" meta:object-count="1" meta:page-count="2" meta:paragraph-count="17" meta:word-count="233" meta:character-count="1481" meta:non-whitespace-character-count="1262"/>
    <meta:user-defined meta:name="Informações 1"/>
    <meta:user-defined meta:name="Informações 2"/>
    <meta:user-defined meta:name="Informações 3"/>
    <meta:user-defined meta:name="Informações 4"/>
  </office:meta>
</office:document-meta>
</file>