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00f3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83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2410710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5">COM O SR. ANDRÉ SOARES ALVES, EMPRESARIO E PROFESSOR DE EDUCAÇÃO FÍSICA, EM DOIS ESPAÇOS ESPORTIVOS EM RIOGRANDINA, ACADEMIA MOVESTART E ARENA MONTE OLIMPO, PELOS EXCELENTES SERVIÇOS PRESTADOS COM MUITO PROFISSIONALISMO, DEDICAÇÃO E COMPROMETIMENT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6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2T15:04:02.410000000</dc:date>
    <meta:editing-cycles>86</meta:editing-cycles>
    <meta:editing-duration>P3DT10H43M48S</meta:editing-duration>
    <meta:print-date>2023-03-02T15:00:09.078000000</meta:print-date>
    <meta:document-statistic meta:table-count="0" meta:image-count="1" meta:object-count="1" meta:page-count="2" meta:paragraph-count="17" meta:word-count="250" meta:character-count="1629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