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32d6e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84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2410710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A SOCIEDADE MUSICAL BENEFICENTE EUTERPE FRIBURGUENSE, PELOS 160 ANOS DE BRILHANTE ATUAÇÃ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6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02T15:06:47.224000000</dc:date>
    <meta:editing-cycles>87</meta:editing-cycles>
    <meta:editing-duration>P3DT10H46M32S</meta:editing-duration>
    <meta:print-date>2023-03-02T15:04:07.220000000</meta:print-date>
    <meta:document-statistic meta:table-count="0" meta:image-count="1" meta:object-count="1" meta:page-count="2" meta:paragraph-count="17" meta:word-count="229" meta:character-count="1475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