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c9ab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e95c7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ea894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a1d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2cm" draw:visible-area-height="3.405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380/2023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4279254602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4">COM <text:s/></text:span><text:span text:style-name="T6">A CASA DA CRIANÇA E DO ADOLESCENTE (CCA), EM RECONHECIMENTO AOS TRABALHOS REALIZADOS COM EXCELÊNCIA EM TODA A REGIÃO SERRANA, SENDO 21 ANOS EM NOVA FRIBURGO, ATENDENDO CENTENAS DE CRIANÇAS, A ÚNICA A TRABALHAR COM ESCUTA ESPECIALIZADA EM VIOLÊNCIA DOMESTICA E INTRAFAMILIAR COM CRIANÇAS E ADOLESCENTES.” </text:span></text:p>
      <text:p text:style-name="P18"/>
      <text:p text:style-name="P10">3) DOS FUNDAMENTOS DO PARECER</text:p>
      <text:p text:style-name="P11"/>
      <text:p text:style-name="P23">Levando em conta a relevância e o interesse <text:soft-page-break/>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pan text:style-name="T8">4</text:span><text:span text:style-name="T9">) CONCLUSÕES</text:span></text:p>
      <text:p text:style-name="P17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3-02-27T12:51:38.276000000</dc:date>
    <meta:editing-cycles>84</meta:editing-cycles>
    <meta:editing-duration>P3DT9H57M56S</meta:editing-duration>
    <meta:print-date>2022-02-16T15:06:16.573000000</meta:print-date>
    <meta:document-statistic meta:table-count="0" meta:image-count="1" meta:object-count="1" meta:page-count="2" meta:paragraph-count="17" meta:word-count="263" meta:character-count="1686" meta:non-whitespace-character-count="1438"/>
    <meta:user-defined meta:name="Informações 1"/>
    <meta:user-defined meta:name="Informações 2"/>
    <meta:user-defined meta:name="Informações 3"/>
    <meta:user-defined meta:name="Informações 4"/>
  </office:meta>
</office:document-meta>
</file>