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95c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089b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78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2748524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text:s/></text:span><text:span text:style-name="T6">LAIANE TAVARES, PELOS SERVIÇOS DE COMUNICAÇÃO E MARKETING EM MÍDIAS SOCIAIS, VOLTADOS PARA O CAMPO POLITICO, PRESTADOS Á POPULAÇÃO FRIBURGUENSE</text:span><text:span text:style-name="T5">.</text:span><text:span text:style-name="T3">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2-15T10:43:02.974000000</dc:date>
    <meta:editing-cycles>84</meta:editing-cycles>
    <meta:editing-duration>P3DT9H58M53S</meta:editing-duration>
    <meta:print-date>2023-02-15T10:38:59.832000000</meta:print-date>
    <meta:document-statistic meta:table-count="0" meta:image-count="1" meta:object-count="1" meta:page-count="2" meta:paragraph-count="17" meta:word-count="237" meta:character-count="1527" meta:non-whitespace-character-count="1306"/>
    <meta:user-defined meta:name="Informações 1"/>
    <meta:user-defined meta:name="Informações 2"/>
    <meta:user-defined meta:name="Informações 3"/>
    <meta:user-defined meta:name="Informações 4"/>
  </office:meta>
</office:document-meta>
</file>