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95c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089b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1854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379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2748524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text:s/></text:span><text:span text:style-name="T7">A BR4BRANDING, PELOS SERVIÇOS PRESTADOS Á POPULAÇÃO FRIBURGUENSE DE PUBLICIDADE, DESIGN, ADMINISTRAÇÃO, ENGENHARIA DE PRODUÇÃO E SEGURANÇA DO TRABALHO, PROMOVENDO EVENTOS NAS ÁREAS ESPORTIVAS, CULTURAIS E SOCIAIS.</text:span><text:span text:style-name="T3">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2-15T10:46:37.959000000</dc:date>
    <meta:editing-cycles>85</meta:editing-cycles>
    <meta:editing-duration>P3DT10H2M27S</meta:editing-duration>
    <meta:print-date>2023-02-15T10:43:07.085000000</meta:print-date>
    <meta:document-statistic meta:table-count="0" meta:image-count="1" meta:object-count="1" meta:page-count="2" meta:paragraph-count="17" meta:word-count="244" meta:character-count="1596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