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58E573703F9D26A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cd428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49c4d1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4b796f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4ba42d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49c4d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68cm" draw:visible-area-height="3.401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5">365/2022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3879562081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6">COM O SR. NELSON SANTANA MELLO, PELOS EXCELENTES SERVIÇOS PRESTADOS À FRENTE DO TIME DE FUTEBOL UNIDOS DO ALTO FUTEBOL CLUBE, SEMPRE COM PROFISSIONALISMO E DEDICAÇÃO, CONTRIBUINDO PARA QUE O CLUBE ALCANÇASSE VÁRIOS <text:s/>TÍTULOS.”</text:span><text:span text:style-name="T4"> </text:span></text:p>
      <text:p text:style-name="P18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<text:soft-page-break/>tramitação.</text:p>
      <text:p text:style-name="P23"/>
      <text:p text:style-name="P24"/>
      <text:p text:style-name="P11"><text:span text:style-name="T8">4</text:span><text:span text:style-name="T9">) CONCLUSÕES</text:span></text:p>
      <text:p text:style-name="P17"/>
      <text:p text:style-name="P20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2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58E573703F9D26A6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3-01-05T16:42:44.674000000</dc:date>
    <meta:editing-cycles>84</meta:editing-cycles>
    <meta:editing-duration>P3DT10H2M56S</meta:editing-duration>
    <meta:print-date>2022-03-15T15:46:40.451000000</meta:print-date>
    <meta:document-statistic meta:table-count="0" meta:image-count="1" meta:object-count="1" meta:page-count="2" meta:paragraph-count="17" meta:word-count="250" meta:character-count="1603" meta:non-whitespace-character-count="1368"/>
    <meta:user-defined meta:name="Informações 1"/>
    <meta:user-defined meta:name="Informações 2"/>
    <meta:user-defined meta:name="Informações 3"/>
    <meta:user-defined meta:name="Informações 4"/>
  </office:meta>
</office:document-meta>
</file>