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6927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7c5d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352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692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73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77194199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6">COM O DR. BRUNO COMBAT DE QUEIROZ, REPRESENTANTE DO CONSELHO DO MUNICÍPIO DE NOVA FRIBURGO E COORDENADOR DO POLO 3 DO CREFITO 2, PELOS RELEVANTES SERVIÇOS PRESTADOS, SENDO EXEMPLO DE CAPACIDADE, DEDICAÇÃO E SERIEDADE COMO PROFISSIONAL DA ÁREA DE FISIOTERAPIA.”</text:span><text:span text:style-name="T5">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14T16:00:10.686000000</dc:date>
    <meta:editing-cycles>83</meta:editing-cycles>
    <meta:editing-duration>P3DT10H4M9S</meta:editing-duration>
    <meta:document-statistic meta:table-count="0" meta:image-count="1" meta:object-count="1" meta:page-count="2" meta:paragraph-count="17" meta:word-count="256" meta:character-count="1638" meta:non-whitespace-character-count="1398"/>
    <meta:user-defined meta:name="Informações 1"/>
    <meta:user-defined meta:name="Informações 2"/>
    <meta:user-defined meta:name="Informações 3"/>
    <meta:user-defined meta:name="Informações 4"/>
  </office:meta>
</office:document-meta>
</file>