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8b5b9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8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b201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c75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cd648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8b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36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86440299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<text:s/></text:span><text:span text:style-name="T7">A MINHA FILHA ANA BEATRIZ LOPES TRINDADE PARABENIZANDO-A PELA CONCLUSÃO DO ENSINO MÉDIO, CUJA FORMATURA OCORREU NO DIA 29 DE NOVEMBRO DE 2022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12T14:13:04.945000000</dc:date>
    <meta:editing-cycles>88</meta:editing-cycles>
    <meta:editing-duration>P3DT10H32M29S</meta:editing-duration>
    <meta:print-date>2022-12-07T12:14:40.797000000</meta:print-date>
    <meta:document-statistic meta:table-count="0" meta:image-count="1" meta:object-count="1" meta:page-count="2" meta:paragraph-count="17" meta:word-count="240" meta:character-count="1527" meta:non-whitespace-character-count="1301"/>
    <meta:user-defined meta:name="Informações 1"/>
    <meta:user-defined meta:name="Informações 2"/>
    <meta:user-defined meta:name="Informações 3"/>
    <meta:user-defined meta:name="Informações 4"/>
  </office:meta>
</office:document-meta>
</file>