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357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f3da4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67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968420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O CASAL WILSON CESAR COELHO E NEIVA DA COSTA COELHO, PELA CELEBRAÇÃO DAS BODAS DE OLIVEIRA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12T14:16:16.581000000</dc:date>
    <meta:editing-cycles>85</meta:editing-cycles>
    <meta:editing-duration>P3DT10H8M30S</meta:editing-duration>
    <meta:print-date>2022-12-02T10:45:30.908000000</meta:print-date>
    <meta:document-statistic meta:table-count="0" meta:image-count="1" meta:object-count="1" meta:page-count="2" meta:paragraph-count="17" meta:word-count="233" meta:character-count="1475" meta:non-whitespace-character-count="1257"/>
    <meta:user-defined meta:name="Informações 1"/>
    <meta:user-defined meta:name="Informações 2"/>
    <meta:user-defined meta:name="Informações 3"/>
    <meta:user-defined meta:name="Informações 4"/>
  </office:meta>
</office:document-meta>
</file>