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357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f3da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05907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68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9684200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6">O CASAL SÉRGIO PAULO GARCIA PAIM E LUCILENE QUINTINO DA COSTA PAIM, PELA CELEBRAÇÃO DA BODAS DE PEROLA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12T14:19:23.598000000</dc:date>
    <meta:editing-cycles>86</meta:editing-cycles>
    <meta:editing-duration>P3DT10H11M37S</meta:editing-duration>
    <meta:print-date>2022-12-12T14:16:21.064000000</meta:print-date>
    <meta:document-statistic meta:table-count="0" meta:image-count="1" meta:object-count="1" meta:page-count="2" meta:paragraph-count="17" meta:word-count="235" meta:character-count="1486" meta:non-whitespace-character-count="1267"/>
    <meta:user-defined meta:name="Informações 1"/>
    <meta:user-defined meta:name="Informações 2"/>
    <meta:user-defined meta:name="Informações 3"/>
    <meta:user-defined meta:name="Informações 4"/>
  </office:meta>
</office:document-meta>
</file>