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3AC000001EB58E573703F9D26A6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Cambria" fo:font-size="25pt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Microsoft Sans Serif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Arial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italic" fo:font-weight="bold" officeooo:rsid="00329b98" style:font-size-asian="14pt" style:font-style-asian="italic" style:font-weight-asian="bold" style:font-size-complex="14pt" style:font-style-complex="italic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c82af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ecf95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fo:font-weight="bold" officeooo:rsid="0018bcf8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cae4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3cd428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46927f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4739f5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47c5d5" style:font-style-asian="italic" style:font-weight-asian="bold" style:font-style-complex="italic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1523f6"/>
    </style:style>
    <style:style style:name="T13" style:family="text">
      <style:text-properties officeooo:rsid="001869af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T15" style:family="text">
      <style:text-properties officeooo:rsid="0046927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ole-draw-aspect="1" draw:visible-area-top="0cm" draw:visible-area-width="2.669cm" draw:visible-area-height="3.402cm"/>
    </style:style>
    <text:list-style style:name="L1">
      <text:list-level-style-number text:level="1" text:style-name="Numbering_20_Symbols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3"><draw:frame draw:style-name="fr2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10">C</text:span><text:span text:style-name="T14">ÂMARA MUNICIPAL DE NOVA FRIBURGO - RIO DE JANEIRO</text:span></text:p>
      <text:p text:style-name="P1"/>
      <text:p text:style-name="P2">PARECER</text:p>
      <text:p text:style-name="P4"/>
      <text:p text:style-name="P4"><text:span text:style-name="T13">MOÇÃO ESPECIAL DE LOUVOR </text:span>Nº <text:span text:style-name="T15">369/2022.</text:span></text:p>
      <text:p text:style-name="P5"/>
      <text:p text:style-name="P6"/>
      <text:p text:style-name="P7"/>
      <text:p text:style-name="P8">1) DESCRIÇÃO DOS OBJETIVOS</text:p>
      <text:p text:style-name="P7"/>
      <text:p text:style-name="P14">O presente parecer decorre de <text:span text:style-name="T11">solicitação</text:span> do Exmo. Sr. Presidente da Câmara Municipal de Nova Friburgo que, em atenção ao Regimento Interno dessa Casa Legislativa, encaminha a proposição em epígrafe para análise da Comissão de Constituição, Justiça e <text:span text:style-name="T12">Cidadania.</text:span></text:p>
      <text:p text:style-name="P14">Objetiva, pois, nos termos Regimento Interno da Câmara Municipal de Nova Friburgo, apreciar a adequação constitucional e legal, analisando o aspecto lógico e gramatical de modo a adequar ao bom vernáculo o texto das proposições, se necessário for e, ainda, manifestar-se sobre o mérito da proposição.</text:p>
      <text:p text:style-name="P15"/>
      <text:p text:style-name="P9"/>
      <text:list xml:id="list2560929851" text:style-name="L1">
        <text:list-item>
          <text:p text:style-name="P26">DO TEOR DA PROPOSIÇÃO SOB ANÁLISE</text:p>
          <text:p text:style-name="P27"/>
        </text:list-item>
      </text:list>
      <text:p text:style-name="P16">Tem por escopo a proposição: <text:span text:style-name="T1">“</text:span><text:span text:style-name="T2"> </text:span><text:span text:style-name="T3">COM </text:span><text:span text:style-name="T4"><text:s/></text:span><text:span text:style-name="T6">OS PROPRIETÁRIOS DO BISTRÔ ALTO MAR, INAUGURADO NO ANO DE 2022 E LOCALIZADO NO BAIRRO DE THEODORO DE OLIVEIRA, PELA IMERSÃO NA EXCELÊNCIA GOURMET FRIBURGUENSE.” </text:span></text:p>
      <text:p text:style-name="P18"/>
      <text:p text:style-name="P10">3) DOS FUNDAMENTOS DO PARECER</text:p>
      <text:p text:style-name="P11"/>
      <text:p text:style-name="P23">Levando em conta a relevância e o interesse público dos objetivos e critérios propostos pelo proponente, merece prosseguir, já que não eivado de vícios que pudessem impedir sua tramitação.</text:p>
      <text:p text:style-name="P23"><text:soft-page-break/></text:p>
      <text:p text:style-name="P24"/>
      <text:p text:style-name="P11"><text:span text:style-name="T8">4</text:span><text:span text:style-name="T9">) CONCLUSÕES</text:span></text:p>
      <text:p text:style-name="P17"/>
      <text:p text:style-name="P20">Diante dos elementos antes apresentados, entendemos <text:span text:style-name="T7">(i)</text:span> que não se faz necessária a apresentação de substitutivo à proposição, nem tampouco emendas à mesma; e <text:span text:style-name="T7">(ii)</text:span> que a referida proposição, além de não conter em seu bojo nenhum óbice legal, não fere de igual modo preceito constitucional.</text:p>
      <text:p text:style-name="P20">Parecer favorável.</text:p>
      <text:p text:style-name="P22"/>
      <text:p text:style-name="P19">É o parecer.</text:p>
      <text:p text:style-name="P19"/>
      <text:p text:style-name="P19"/>
      <text:p text:style-name="P21"/>
      <text:p text:style-name="P25">Vereador Isaque Demani</text:p>
      <text:p text:style-name="P25">Presidente da Comissão de Constituição, </text:p>
      <text:p text:style-name="P25">Justiça e <text:span text:style-name="T12">Cidadania</text:span></text:p>
      <text:p text:style-name="P25"/>
      <text:p text:style-name="P25"><draw:frame draw:style-name="fr1" draw:name="Figura1" text:anchor-type="paragraph" svg:x="2.813cm" svg:y="0.75cm" svg:width="7.394cm" svg:height="3.861cm" draw:z-index="1"><draw:image xlink:href="Pictures/10000000000003AC000001EB58E573703F9D26A6.jpg" xlink:type="simple" xlink:show="embed" xlink:actuate="onLoad" loext:mime-type="image/jpeg"/></draw:frame></text:p>
      <text:p text:style-name="P12"/>
      <text:p text:style-name="P13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3.228cm" fo:margin-right="2.5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Alexandre Valença</meta:initial-creator>
    <meta:creation-date>2009-02-10T16:18:19</meta:creation-date>
    <dc:date>2022-12-12T14:23:46.502000000</dc:date>
    <meta:editing-cycles>82</meta:editing-cycles>
    <meta:editing-duration>P3DT9H54M50S</meta:editing-duration>
    <meta:print-date>2022-03-31T16:20:59.782000000</meta:print-date>
    <meta:document-statistic meta:table-count="0" meta:image-count="1" meta:object-count="1" meta:page-count="2" meta:paragraph-count="17" meta:word-count="242" meta:character-count="1543" meta:non-whitespace-character-count="1316"/>
    <meta:user-defined meta:name="Informações 1"/>
    <meta:user-defined meta:name="Informações 2"/>
    <meta:user-defined meta:name="Informações 3"/>
    <meta:user-defined meta:name="Informações 4"/>
  </office:meta>
</office:document-meta>
</file>