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45b20f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e1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e5ad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ec060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bbe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1cm" draw:visible-area-height="3.40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354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4281564472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text:s/></text:span><text:span text:style-name="T5">O SR. GETÚLIO DAUDT (in memorian ), UM DOS FUNDADORES DOS BAIRROS SÃO JORGE E SANTO ANDRÉ, SEMPRE TRABALHANDO PELO DESENVOLVIMENTO DA ECONOMIA FRIBURGUENSE Á FRENTE DO ANTIGO ARMAZÉM “SECOS E MOLHADOS”, AJUDANDO TODA A POPULAÇÃO LOCAL, DEIXANDO UM LEGADO DE AMOR AO PRÓXIMO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12-02T10:35:20.835000000</dc:date>
    <meta:editing-cycles>88</meta:editing-cycles>
    <meta:editing-duration>P3DT10H28M24S</meta:editing-duration>
    <meta:print-date>2022-12-02T10:23:05.128000000</meta:print-date>
    <meta:document-statistic meta:table-count="0" meta:image-count="1" meta:object-count="1" meta:page-count="2" meta:paragraph-count="17" meta:word-count="261" meta:character-count="1658" meta:non-whitespace-character-count="1412"/>
    <meta:user-defined meta:name="Informações 1"/>
    <meta:user-defined meta:name="Informações 2"/>
    <meta:user-defined meta:name="Informações 3"/>
    <meta:user-defined meta:name="Informações 4"/>
  </office:meta>
</office:document-meta>
</file>