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45b20f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e1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c2e8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dd329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bbe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1cm" draw:visible-area-height="3.40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352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4281564472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text:s/></text:span><text:span text:style-name="T5">O BUP SPORTS BAR, NA PESSOA DO SR. JOHNATHAN TREZINS, PELA EXCELÊNCIA NO ATENDIMENTO PRESTADO AOS SEUS CLIENTES DESDE 2016 EM NOVA FRIBURGO.”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><text:soft-page-break/></text:p>
      <text:p text:style-name="P11"><text:span text:style-name="T7">4</text:span><text:span text:style-name="T8">) CONCLUSÕES</text:span></text:p>
      <text:p text:style-name="P17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12-02T10:19:54.094000000</dc:date>
    <meta:editing-cycles>86</meta:editing-cycles>
    <meta:editing-duration>P3DT10H12M58S</meta:editing-duration>
    <meta:print-date>2022-12-02T10:16:56.350000000</meta:print-date>
    <meta:document-statistic meta:table-count="0" meta:image-count="1" meta:object-count="1" meta:page-count="2" meta:paragraph-count="17" meta:word-count="240" meta:character-count="1523" meta:non-whitespace-character-count="1299"/>
    <meta:user-defined meta:name="Informações 1"/>
    <meta:user-defined meta:name="Informações 2"/>
    <meta:user-defined meta:name="Informações 3"/>
    <meta:user-defined meta:name="Informações 4"/>
  </office:meta>
</office:document-meta>
</file>