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c760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d882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11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2df0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509e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9cm" draw:visible-area-height="3.40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349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972009986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5">O SR. WILLIANS DE OLIVEIRA MORENO MACEDO, PELA PRESTAÇÃO DE SERVIÇOS COMO TÉCNICO DE ENFERMAGEM NO HOSPITAL MATERNIDADE DR. MARIO DUTRA DE CASTRO E NO CENTRO DE ATENÇÃO PSICOSSOCIAL (CAPSIII), EM NOVA FRIBURGO.” </text:span><text:span text:style-name="T4"><text:s/>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12-02T09:57:57.835000000</dc:date>
    <meta:editing-cycles>97</meta:editing-cycles>
    <meta:editing-duration>P3DT12H30M6S</meta:editing-duration>
    <meta:print-date>2022-09-01T08:51:45.005000000</meta:print-date>
    <meta:document-statistic meta:table-count="0" meta:image-count="1" meta:object-count="1" meta:page-count="2" meta:paragraph-count="17" meta:word-count="250" meta:character-count="1594" meta:non-whitespace-character-count="1359"/>
    <meta:user-defined meta:name="Informações 1"/>
    <meta:user-defined meta:name="Informações 2"/>
    <meta:user-defined meta:name="Informações 3"/>
    <meta:user-defined meta:name="Informações 4"/>
  </office:meta>
</office:document-meta>
</file>