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b43d4a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fo:font-weight="bold" officeooo:paragraph-rsid="00b43d4a" style:font-weight-asian="bold" style:font-name-complex="Arial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6" style:family="paragraph" style:parent-style-name="Normal_20__28_Web_29_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Normal_20__28_Web_29_">
      <style:paragraph-properties fo:text-align="center" style:justify-single-word="false"/>
      <style:text-properties fo:color="#000000" style:font-name="Candara" fo:font-size="12pt" fo:font-weight="normal" officeooo:rsid="00a649d0" style:font-size-asian="12pt" style:font-weight-asian="normal" style:font-name-complex="Candara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3029dc" officeooo:paragraph-rsid="003029dc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3029d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23d45d" officeooo:paragraph-rsid="003029d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1459a7" officeooo:paragraph-rsid="0013688d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b60389" officeooo:paragraph-rsid="00b6038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4pt" fo:font-weight="bold" officeooo:rsid="0013688d" officeooo:paragraph-rsid="0013688d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t" fo:country="BR" fo:font-style="normal" style:text-underline-style="none" fo:font-weight="normal" officeooo:paragraph-rsid="00d0bc5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paragraph-rsid="005cdeeb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officeooo:paragraph-rsid="003029dc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.9cm" style:auto-text-indent="false" style:text-autospace="ideograph-alpha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ndara" fo:font-size="14pt" fo:font-weight="normal" officeooo:rsid="0066ad88" officeooo:paragraph-rsid="0079e0a2" style:font-size-asian="14pt" style:font-weight-asian="normal" style:font-name-complex="Candara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style:font-name="Georgia" fo:font-size="12pt" officeooo:rsid="0050ac5e" officeooo:paragraph-rsid="00462f59" style:font-size-asian="12pt" style:font-name-complex="Georgia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style:font-name="Arial" fo:font-size="12pt" officeooo:rsid="0050ac5e" officeooo:paragraph-rsid="00462f59" style:font-size-asian="12pt" style:font-name-complex="Georgia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fo:color="#000000" style:font-name="Arial" fo:font-size="12pt" fo:font-weight="normal" officeooo:rsid="0050ac5e" officeooo:paragraph-rsid="00462f59" style:font-size-asian="12pt" style:font-weight-asian="normal" style:font-name-complex="Arial" style:font-size-complex="12pt" style:font-weight-complex="normal"/>
    </style:style>
    <style:style style:name="P21" style:family="paragraph" style:parent-style-name="Header">
      <style:paragraph-properties fo:margin-left="0cm" fo:margin-right="0cm" fo:line-height="115%" fo:text-align="center" style:justify-single-word="false" fo:text-indent="1.3cm" style:auto-text-indent="false"/>
      <style:text-properties style:font-name="Arial" fo:font-size="12pt" fo:font-weight="bold" officeooo:rsid="00b43d4a" officeooo:paragraph-rsid="00b43d4a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language="pt" fo:country="BR" officeooo:paragraph-rsid="00462f5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officeooo:rsid="0050ac5e" officeooo:paragraph-rsid="00b4e351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language="pt" fo:country="BR" fo:font-style="normal" style:text-underline-style="none" fo:font-weight="bold" officeooo:paragraph-rsid="00beade3" style:letter-kerning="true" style:font-name-asian="Arial Unicode MS" style:font-size-asian="12pt" style:language-asian="zxx" style:country-asian="none" style:font-style-asian="normal" style:font-weight-asian="bold" style:font-name-complex="Georgia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language="pt" fo:country="BR" officeooo:paragraph-rsid="00d0bc58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officeooo:paragraph-rsid="00b4e351" style:font-size-asian="12pt" style:font-size-complex="12pt"/>
    </style:style>
    <style:style style:name="P27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officeooo:paragraph-rsid="00cb6a6b" style:font-size-asian="12pt" style:font-size-complex="12pt"/>
    </style:style>
    <style:style style:name="P28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officeooo:paragraph-rsid="00cbb8b2" style:font-size-asian="12pt" style:font-size-complex="12pt"/>
    </style:style>
    <style:style style:name="P29" style:family="paragraph" style:parent-style-name="Standard">
      <style:paragraph-properties fo:margin-left="1.111cm" fo:margin-right="0cm" fo:text-align="center" style:justify-single-word="false" fo:text-indent="0cm" style:auto-text-indent="false"/>
      <style:text-properties style:font-name="Arial" fo:font-size="12pt" officeooo:paragraph-rsid="00b4e351" style:font-size-asian="12pt" style:font-size-complex="12pt"/>
    </style:style>
    <style:style style:name="P30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fo:font-weight="normal" officeooo:paragraph-rsid="00b4e351" style:font-size-asian="12pt" style:font-weight-asian="normal" style:font-name-complex="Georgia" style:font-size-complex="12pt" style:font-weight-complex="normal"/>
    </style:style>
    <style:style style:name="P31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fo:font-style="normal" fo:font-weight="normal" officeooo:paragraph-rsid="00b4e351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32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fo:font-style="normal" fo:font-weight="normal" officeooo:paragraph-rsid="00cb6a6b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33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fo:font-weight="bold" officeooo:paragraph-rsid="00b4e351" style:font-size-asian="12pt" style:font-weight-asian="bold" style:font-name-complex="Georgia" style:font-size-complex="12pt" style:font-weight-complex="bold"/>
    </style:style>
    <style:style style:name="P34" style:family="paragraph" style:parent-style-name="Standard">
      <style:paragraph-properties fo:margin-left="1.111cm" fo:margin-right="0cm" fo:text-align="center" style:justify-single-word="false" fo:text-indent="0cm" style:auto-text-indent="false"/>
      <style:text-properties style:use-window-font-color="true" style:font-name="Arial" fo:font-size="12pt" fo:language="pt" fo:country="BR" fo:font-style="normal" style:text-underline-style="solid" style:text-underline-width="auto" style:text-underline-color="font-color" fo:font-weight="bold" officeooo:paragraph-rsid="00b4e351" style:letter-kerning="true" style:font-name-asian="Arial Unicode MS" style:font-size-asian="12pt" style:language-asian="zxx" style:country-asian="none" style:font-style-asian="normal" style:font-weight-asian="bold" style:font-name-complex="Georgia" style:font-size-complex="12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ce181e" style:font-name="Arial" fo:font-size="12pt" fo:font-weight="normal" officeooo:paragraph-rsid="00b4e351" style:font-size-asian="12pt" style:font-weight-asian="normal" style:font-name-complex="Georgia" style:font-size-complex="12pt" style:font-weight-complex="normal"/>
    </style:style>
    <style:style style:name="P36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ce181e" style:font-name="Arial" fo:font-size="12pt" fo:font-style="normal" fo:font-weight="normal" officeooo:paragraph-rsid="00cb6a6b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37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6pt" fo:font-style="italic" fo:font-weight="bold" style:font-size-asian="5.25pt" style:font-style-asian="italic" style:font-weight-asian="bold" style:font-name-complex="Georgia" style:font-size-complex="6pt" style:font-style-complex="italic" style:font-weight-complex="bold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T5" style:family="text">
      <style:text-properties style:use-window-font-color="true" fo:language="pt" fo:country="BR" officeooo:rsid="00316d26" style:font-name-asian="Times New Roman" style:language-asian="zxx" style:country-asian="none" style:language-complex="ar" style:country-complex="SA"/>
    </style:style>
    <style:style style:name="T6" style:family="text">
      <style:text-properties style:use-window-font-color="true" fo:language="pt" fo:country="BR" style:font-name-asian="Arial" style:language-asian="zxx" style:country-asian="none" style:language-complex="ar" style:country-complex="SA"/>
    </style:style>
    <style:style style:name="T7" style:family="text">
      <style:text-properties style:use-window-font-color="true" fo:language="pt" fo:country="BR" officeooo:rsid="0076604d" style:font-name-asian="Arial" style:language-asian="zxx" style:country-asian="none" style:language-complex="ar" style:country-complex="SA"/>
    </style:style>
    <style:style style:name="T8" style:family="text">
      <style:text-properties style:use-window-font-color="true" fo:language="pt" fo:country="BR" officeooo:rsid="006530b4" style:font-name-asian="Arial" style:language-asian="zxx" style:country-asian="none" style:language-complex="ar" style:country-complex="SA"/>
    </style:style>
    <style:style style:name="T9" style:family="text">
      <style:text-properties style:use-window-font-color="true" fo:language="pt" fo:country="BR" officeooo:rsid="005cdeeb" style:font-name-asian="Arial" style:language-asian="zxx" style:country-asian="none" style:language-complex="ar" style:country-complex="SA"/>
    </style:style>
    <style:style style:name="T10" style:family="text">
      <style:text-properties fo:font-weight="normal" style:font-weight-asian="normal" style:font-name-complex="Georgi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d2fe9b" style:font-weight-asian="normal" style:font-weight-complex="normal"/>
    </style:style>
    <style:style style:name="T13" style:family="text">
      <style:text-properties style:font-name-complex="Georgia"/>
    </style:style>
    <style:style style:name="T14" style:family="text">
      <style:text-properties officeooo:rsid="00b4e351" style:font-name-complex="Georgia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16" style:family="text">
      <style:text-properties fo:font-style="normal" style:text-underline-style="none" fo:font-weight="bold" style:letter-kerning="true" style:font-name-asian="Arial Unicode MS" style:font-style-asian="normal" style:font-weight-asian="bold" style:font-name-complex="Georgia" style:language-complex="zxx" style:country-complex="none" style:font-style-complex="normal" style:font-weight-complex="bold"/>
    </style:style>
    <style:style style:name="T17" style:family="text">
      <style:text-properties fo:font-style="normal" style:text-underline-style="none" fo:font-weight="normal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8" style:family="text">
      <style:text-properties fo:font-style="normal" style:text-underline-style="none" fo:font-weight="normal" officeooo:rsid="00c94488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9" style:family="text">
      <style:text-properties fo:font-style="normal" style:text-underline-style="none" fo:font-weight="normal" officeooo:rsid="00ea7d35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20" style:family="text">
      <style:text-properties fo:color="#ce181e" fo:font-weight="normal" style:font-weight-asian="normal" style:font-name-complex="Georgia" style:font-weight-complex="normal"/>
    </style:style>
    <style:style style:name="T21" style:family="text">
      <style:text-properties fo:color="#ce181e" fo:font-weight="normal" officeooo:rsid="00ca7353" style:font-weight-asian="normal" style:font-name-complex="Georgia" style:font-weight-complex="normal"/>
    </style:style>
    <style:style style:name="T22" style:family="text">
      <style:text-properties fo:color="#ce181e" fo:font-weight="normal" officeooo:rsid="00caaab0" style:font-weight-asian="normal" style:font-name-complex="Georgia" style:font-weight-complex="normal"/>
    </style:style>
    <style:style style:name="T23" style:family="text">
      <style:text-properties fo:color="#ce181e" fo:font-weight="normal" officeooo:rsid="00cbb8b2" style:font-weight-asian="normal" style:font-name-complex="Georgia" style:font-weight-complex="normal"/>
    </style:style>
    <style:style style:name="T24" style:family="text">
      <style:text-properties fo:color="#ce181e" fo:font-weight="normal" officeooo:rsid="00d90650" style:font-weight-asian="normal" style:font-name-complex="Georgia" style:font-weight-complex="normal"/>
    </style:style>
    <style:style style:name="T25" style:family="text">
      <style:text-properties fo:color="#ce181e" fo:font-weight="normal" officeooo:rsid="00dc4dd5" style:font-weight-asian="normal" style:font-name-complex="Georgia" style:font-weight-complex="normal"/>
    </style:style>
    <style:style style:name="T26" style:family="text">
      <style:text-properties fo:color="#ce181e" fo:font-style="normal" fo:font-weight="normal" style:font-style-asian="normal" style:font-weight-asian="normal" style:font-name-complex="Georgia" style:font-style-complex="normal" style:font-weight-complex="normal"/>
    </style:style>
    <style:style style:name="T27" style:family="text">
      <style:text-properties fo:color="#ce181e" fo:font-style="normal" fo:font-weight="normal" officeooo:rsid="00c44d60" style:font-style-asian="normal" style:font-weight-asian="normal" style:font-name-complex="Georgia" style:font-style-complex="normal" style:font-weight-complex="normal"/>
    </style:style>
    <style:style style:name="T28" style:family="text">
      <style:text-properties fo:color="#ce181e" fo:font-style="normal" fo:font-weight="normal" officeooo:rsid="00d90650" style:font-style-asian="normal" style:font-weight-asian="normal" style:font-name-complex="Georgia" style:font-style-complex="normal" style:font-weight-complex="normal"/>
    </style:style>
    <style:style style:name="T29" style:family="text">
      <style:text-properties fo:color="#000000" fo:font-style="normal" fo:font-weight="normal" style:font-style-asian="normal" style:font-weight-asian="normal" style:font-name-complex="Georgia" style:font-style-complex="normal" style:font-weight-complex="normal"/>
    </style:style>
    <style:style style:name="T30" style:family="text">
      <style:text-properties fo:color="#000000" fo:font-style="normal" fo:font-weight="normal" officeooo:rsid="00c0ddc6" style:font-style-asian="normal" style:font-weight-asian="normal" style:font-name-complex="Georgia" style:font-style-complex="normal" style:font-weight-complex="normal"/>
    </style:style>
    <style:style style:name="T31" style:family="text">
      <style:text-properties fo:color="#000000" fo:font-style="normal" fo:font-weight="normal" officeooo:rsid="00b60389" style:font-style-asian="normal" style:font-weight-asian="normal" style:font-name-complex="Georgia" style:font-style-complex="normal" style:font-weight-complex="normal"/>
    </style:style>
    <style:style style:name="T32" style:family="text">
      <style:text-properties fo:color="#000000" fo:font-style="normal" fo:font-weight="normal" officeooo:rsid="00c460ea" style:font-style-asian="normal" style:font-weight-asian="normal" style:font-name-complex="Georgia" style:font-style-complex="normal" style:font-weight-complex="normal"/>
    </style:style>
    <style:style style:name="T33" style:family="text">
      <style:text-properties fo:color="#000000" fo:font-style="normal" fo:font-weight="normal" officeooo:rsid="00cc4aa6" style:font-style-asian="normal" style:font-weight-asian="normal" style:font-name-complex="Georgia" style:font-style-complex="normal" style:font-weight-complex="normal"/>
    </style:style>
    <style:style style:name="T34" style:family="text">
      <style:text-properties fo:color="#000000" fo:font-style="normal" fo:font-weight="normal" officeooo:rsid="00db775c" style:font-style-asian="normal" style:font-weight-asian="normal" style:font-name-complex="Georgia" style:font-style-complex="normal" style:font-weight-complex="normal"/>
    </style:style>
    <style:style style:name="T35" style:family="text">
      <style:text-properties fo:color="#000000" fo:font-style="normal" fo:font-weight="normal" officeooo:rsid="00d90650" style:font-style-asian="normal" style:font-weight-asian="normal" style:font-name-complex="Georgia" style:font-style-complex="normal" style:font-weight-complex="normal"/>
    </style:style>
    <style:style style:name="T36" style:family="text">
      <style:text-properties fo:color="#000000" fo:font-style="normal" fo:font-weight="normal" officeooo:rsid="00c44d60" style:font-style-asian="normal" style:font-weight-asian="normal" style:font-name-complex="Georgia" style:font-style-complex="normal" style:font-weight-complex="normal"/>
    </style:style>
    <style:style style:name="T37" style:family="text">
      <style:text-properties fo:color="#000000" fo:font-style="normal" fo:font-weight="bold" style:font-style-asian="normal" style:font-weight-asian="bold" style:font-name-complex="Georgia" style:font-style-complex="normal" style:font-weight-complex="bold"/>
    </style:style>
    <style:style style:name="T38" style:family="text">
      <style:text-properties fo:color="#000000" fo:font-style="normal" fo:font-weight="bold" officeooo:rsid="00c460ea" style:font-style-asian="normal" style:font-weight-asian="bold" style:font-name-complex="Georgia" style:font-style-complex="normal" style:font-weight-complex="bold"/>
    </style:style>
    <style:style style:name="T39" style:family="text">
      <style:text-properties fo:color="#000000" fo:font-style="normal" fo:font-weight="bold" officeooo:rsid="00b60389" style:font-style-asian="normal" style:font-weight-asian="bold" style:font-name-complex="Georgia" style:font-style-complex="normal" style:font-weight-complex="bold"/>
    </style:style>
    <style:style style:name="T40" style:family="text">
      <style:text-properties fo:color="#000000" fo:font-style="normal" fo:font-weight="bold" officeooo:rsid="00cc4aa6" style:font-style-asian="normal" style:font-weight-asian="bold" style:font-name-complex="Georgia" style:font-style-complex="normal" style:font-weight-complex="bold"/>
    </style:style>
    <style:style style:name="T41" style:family="text">
      <style:text-properties fo:color="#000000" fo:font-style="normal" fo:font-weight="bold" officeooo:rsid="00d0bc58" style:font-style-asian="normal" style:font-weight-asian="bold" style:font-name-complex="Georgia" style:font-style-complex="normal" style:font-weight-complex="bold"/>
    </style:style>
    <style:style style:name="T42" style:family="text">
      <style:text-properties fo:color="#000000" fo:font-style="normal" fo:font-weight="bold" officeooo:rsid="00d0d861" style:font-style-asian="normal" style:font-weight-asian="bold" style:font-name-complex="Georgia" style:font-style-complex="normal" style:font-weight-complex="bold"/>
    </style:style>
    <style:style style:name="T43" style:family="text">
      <style:text-properties fo:color="#000000" fo:font-style="normal" style:text-underline-style="none" fo:font-weight="normal" officeooo:rsid="00c460ea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4" style:family="text">
      <style:text-properties fo:color="#000000" fo:font-style="normal" style:text-underline-style="none" fo:font-weight="normal" officeooo:rsid="00b60389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5" style:family="text">
      <style:text-properties fo:color="#000000" fo:font-style="normal" style:text-underline-style="none" fo:font-weight="normal" officeooo:rsid="00ecfbb4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6" style:family="text">
      <style:text-properties fo:color="#000000" fo:font-style="normal" style:text-underline-style="none" fo:font-weight="normal" officeooo:rsid="00efdd7d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7" style:family="text">
      <style:text-properties fo:color="#000000" fo:font-style="normal" style:text-underline-style="none" fo:font-weight="normal" officeooo:rsid="00e8c590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8" style:family="text">
      <style:text-properties fo:color="#000000" fo:font-style="normal" style:text-underline-style="none" fo:font-weight="normal" officeooo:rsid="00d0bc58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9" style:family="text">
      <style:text-properties fo:color="#000000" fo:font-style="normal" style:text-underline-style="none" fo:font-weight="normal" officeooo:rsid="00d1ed86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50" style:family="text">
      <style:text-properties fo:color="#000000" fo:font-style="normal" style:text-underline-style="none" fo:font-weight="normal" officeooo:rsid="00d2fe9b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51" style:family="text">
      <style:text-properties fo:color="#000000" fo:font-style="normal" style:text-underline-style="none" fo:font-weight="normal" officeooo:rsid="00d90650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52" style:family="text">
      <style:text-properties fo:color="#000000" fo:font-weight="normal" style:font-weight-asian="normal" style:font-name-complex="Georgia" style:font-weight-complex="normal"/>
    </style:style>
    <style:style style:name="T53" style:family="text">
      <style:text-properties fo:color="#000000" fo:font-weight="normal" officeooo:rsid="00d90650" style:font-weight-asian="normal" style:font-name-complex="Georgia" style:font-weight-complex="normal"/>
    </style:style>
    <style:style style:name="T54" style:family="text">
      <style:text-properties fo:color="#000000" fo:font-weight="normal" officeooo:rsid="00ca7353" style:font-weight-asian="normal" style:font-name-complex="Georgia" style:font-weight-complex="normal"/>
    </style:style>
    <style:style style:name="T55" style:family="text">
      <style:text-properties fo:color="#000000" fo:font-weight="normal" officeooo:rsid="00dc4dd5" style:font-weight-asian="normal" style:font-name-complex="Georgia" style:font-weight-complex="normal"/>
    </style:style>
    <style:style style:name="T56" style:family="text">
      <style:text-properties fo:color="#000000" fo:font-weight="normal" officeooo:rsid="00cbb8b2" style:font-weight-asian="normal" style:font-name-complex="Georgia" style:font-weight-complex="normal"/>
    </style:style>
    <style:style style:name="T57" style:family="text">
      <style:text-properties fo:color="#000000"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58" style:family="text">
      <style:text-properties fo:color="#000000" style:text-underline-style="solid" style:text-underline-width="auto" style:text-underline-color="font-color" fo:font-weight="normal" officeooo:rsid="00cc4aa6" style:font-weight-asian="normal" style:font-name-complex="Georgia" style:font-weight-complex="normal"/>
    </style:style>
    <style:style style:name="T59" style:family="text">
      <style:text-properties officeooo:rsid="00dc4dd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7"/>
      <text:p text:style-name="P18"/>
      <text:p text:style-name="P21">GABINETE DA VEREADORA PRISCILLA PITTA</text:p>
      <text:p text:style-name="P18"/>
      <text:p text:style-name="P19">Ao</text:p>
      <text:p text:style-name="P19">Exmo. Sr. Wellington Moreira</text:p>
      <text:p text:style-name="P19">Presidente da Câmara Municipal de Nova Friburgo</text:p>
      <text:p text:style-name="P20"/>
      <text:p text:style-name="P33">EMENDA MODIFICATIVA AO PROJETO DE LEI ORDINÁRIA N° 196/2022, QUE DISPÔE SOBRE O ORÇAMENTO DO MUNICÍPIO DE NOVA FRIBURGO PARA O EXECÍCIO DE 2023.</text:p>
      <text:p text:style-name="P26"/>
      <text:p text:style-name="P26"/>
      <text:p text:style-name="P30">Senhor Presidente,</text:p>
      <text:p text:style-name="P26"/>
      <text:p text:style-name="P23"><text:span text:style-name="T10"><text:tab/><text:tab/></text:span><text:span text:style-name="T14">A Vereadora Priscilla Pitta</text:span><text:span text:style-name="T13"> </text:span><text:span text:style-name="T10">requer à Câmara Municipal de Nova Friburgo, após observadas as formalidades Regimentais, a inclusão da seguinte Emenda ao Projeto de Lei Ordinária n° 196/2022, nos termos dos artigos 120, inciso I, do Regimento Interno desta Casa Legislativa</text:span></text:p>
      <text:p text:style-name="P22"/>
      <text:p text:style-name="P22"/>
      <text:p text:style-name="P29"><text:span text:style-name="T15">EMENDA MODIFICATIVA </text:span><text:span text:style-name="T57">N° </text:span><text:span text:style-name="T58">5</text:span></text:p>
      <text:p text:style-name="P26"/>
      <text:p text:style-name="P28"><text:span text:style-name="T10">Art. 1º - Transfere a quantia de</text:span><text:span text:style-name="T52"> R$ </text:span><text:span text:style-name="T53">4</text:span><text:span text:style-name="T52">0.000,00 (</text:span><text:span text:style-name="T53">quarenta </text:span><text:span text:style-name="T52">mil reais) do orçamento do exercício de 202</text:span><text:span text:style-name="T54">3</text:span><text:span text:style-name="T52">, do órgão 0</text:span><text:span text:style-name="T55">8</text:span><text:span text:style-name="T52"> – </text:span><text:span text:style-name="T54">SECRETARIA MUNICIPAL DE </text:span><text:span text:style-name="T55">INFRAESTRUTURA E LOGÍSTICA</text:span><text:span text:style-name="T52">: <text:s text:c="2"/>UNIDADE: 00</text:span><text:span text:style-name="T55">2</text:span><text:span text:style-name="T52"> <text:s/></text:span><text:span text:style-name="T55">COMPRAS E LICITAÇÕES</text:span><text:span text:style-name="T54"> </text:span><text:span text:style-name="T52"><text:s/>– sob o Projeto/Atividade nº </text:span><text:span text:style-name="T54">0</text:span><text:span text:style-name="T55">8002.0412200012.002</text:span><text:span text:style-name="T52">– </text:span><text:span text:style-name="T55">MANUTENÇÃO DOS SERVIÇOS ADMINISTRATIVOS E EXECUÇÃO DE PROGRAMAS</text:span><text:span text:style-name="T54"> - </text:span><text:span text:style-name="T55">33903000000</text:span><text:span text:style-name="T54"> – </text:span><text:span text:style-name="T56">MATERIAL </text:span><text:span text:style-name="T55">DE CONSUMO</text:span><text:span text:style-name="T56">, </text:span><text:span text:style-name="T54">atividade que conta com dotação orçamentária no montante de R$ </text:span><text:span text:style-name="T55">1.500.000,00 (um milhão e quinhentos mil reais</text:span><text:span text:style-name="T54">)</text:span></text:p>
      <text:p text:style-name="P35"/>
      <text:p text:style-name="P26"/>
      <text:p text:style-name="P27"><text:span text:style-name="T10">Art. 2º - </text:span><text:span text:style-name="T29">Inclui-se a quantia de R$ </text:span><text:span text:style-name="T35">4</text:span><text:span text:style-name="T36">0</text:span><text:span text:style-name="T29">.000,00 (</text:span><text:span text:style-name="T35">quarenta</text:span><text:span text:style-name="T29"> mil reais), de que trata </text:span><text:span text:style-name="T33">do</text:span><text:span text:style-name="T29"> artigo anterior, para o orçamento do exercício de 202</text:span><text:span text:style-name="T30">3</text:span><text:span text:style-name="T29">, no órgão </text:span><text:span text:style-name="T33">2</text:span><text:span text:style-name="T29">0 SECRETARIA MUNICIPAL DE <text:s/></text:span><text:span text:style-name="T33">ESPORTES E LAZER E POLÍTICAS PÚBLICAS PARA JUVENTUDE </text:span><text:span text:style-name="T29">/ UNIDADE 001 UNIDADE CENTRAL – SECRETARIA </text:span><text:span text:style-name="T33">ESPORTES</text:span><text:span text:style-name="T29">, sob o Projeto/atividade nº </text:span><text:span text:style-name="T33">20001.2781200462.124 - </text:span><text:span text:style-name="T32"><text:s/></text:span><text:span text:style-name="T33">CONSERVAÇÃO E MANUTENÇÃO DA INFRAESTRUTURA PARA ESPORTE E LAZER</text:span><text:span text:style-name="T26"> – </text:span><text:span text:style-name="T29">33903</text:span><text:span text:style-name="T33">9</text:span><text:span text:style-name="T29">00000 – OUTROS SERVIÇOS DE TERCEIROS – PESSOA </text:span><text:span text:style-name="T31">JURÍDICA</text:span><text:span text:style-name="T29">,</text:span><text:span text:style-name="T26"> </text:span><text:span text:style-name="T37">para </text:span><text:span text:style-name="T38">manutenção e reforma d</text:span><text:span text:style-name="T40">a quadra </text:span><text:span text:style-name="T41">de esportes</text:span><text:span text:style-name="T40"> </text:span><text:span text:style-name="T39">localizada </text:span><text:span text:style-name="T40">na </text:span><text:span text:style-name="T42">R</text:span><text:span text:style-name="T40">ua Rio de Janeiro</text:span><text:span text:style-name="T38">, </text:span><text:span text:style-name="T39">no Bairro </text:span><text:span text:style-name="T40">Bela Vista</text:span><text:span text:style-name="T38">,</text:span><text:span text:style-name="T31"> </text:span><text:span text:style-name="T29">atividade </text:span><text:span text:style-name="T34">que</text:span><text:span text:style-name="T29"> conta com dotação </text:span><text:span text:style-name="T34">orçamentária</text:span><text:span text:style-name="T29"> no montante de R$</text:span><text:span text:style-name="T34">10.</text:span><text:span text:style-name="T29">000,00 (</text:span><text:span text:style-name="T34">dez mil</text:span><text:span text:style-name="T29">).</text:span></text:p>
      <text:p text:style-name="P36"/>
      <text:p text:style-name="P36"/>
      <text:p text:style-name="P36"/>
      <text:p text:style-name="P36"/>
      <text:p text:style-name="P32"/>
      <text:p text:style-name="P31"/>
      <text:p text:style-name="P34"/>
      <text:p text:style-name="P34"><text:soft-page-break/></text:p>
      <text:p text:style-name="P34">JUSTIFICATIVA</text:p>
      <text:p text:style-name="P34"/>
      <text:p text:style-name="P24"><text:tab/><text:tab/></text:p>
      <text:p text:style-name="P25"><text:span text:style-name="T17">A</text:span><text:span text:style-name="T16"> </text:span><text:span text:style-name="T17">presente Emenda se justifica pela importância </text:span><text:span text:style-name="T18">da realização </text:span><text:span text:style-name="T19">de</text:span><text:span text:style-name="T18"> </text:span><text:span text:style-name="T43">manutenção </text:span><text:span text:style-name="T48">e</text:span><text:span text:style-name="T43"> reforma </text:span><text:span text:style-name="T48">da quadra de esp</text:span><text:span text:style-name="T49">ortes </text:span><text:span text:style-name="T44">localizad</text:span><text:span text:style-name="T49">a</text:span><text:span text:style-name="T44"> na Rua </text:span><text:span text:style-name="T51">Rio de Janeiro</text:span><text:span text:style-name="T43"> - </text:span><text:span text:style-name="T45">b</text:span><text:span text:style-name="T44">airro Bela Vista, </text:span><text:span text:style-name="T46">sendo </text:span><text:span text:style-name="T47">muito utilizado p</text:span><text:span text:style-name="T49">elos moradores como área de lazer </text:span><text:span text:style-name="T50">e prática de esportes </text:span><text:span text:style-name="T11"><text:s text:c="2"/></text:span><text:span text:style-name="T12">com a devida segurança.</text:span></text:p>
      <text:p text:style-name="P14"/>
      <text:p text:style-name="P15"/>
      <text:p text:style-name="P16"/>
      <text:p text:style-name="P12">Nova Friburgo, 2<text:span text:style-name="T59">5</text:span> <text:span text:style-name="T8">de </text:span><text:span text:style-name="T6">Outubr</text:span><text:span text:style-name="T7">o</text:span><text:span text:style-name="T8"> </text:span><text:span text:style-name="T9">de 2022</text:span><text:span text:style-name="T5">.</text:span></text:p>
      <text:p text:style-name="P8"/>
      <text:p text:style-name="P9"/>
      <text:p text:style-name="P9"/>
      <text:p text:style-name="P10"><text:s text:c="5"/>______________________________</text:p>
      <text:p text:style-name="P13"><text:s text:c="4"/>Priscilla Pitta <text:s text:c="27"/></text:p>
      <text:p text:style-name="P11"><text:s text:c="5"/>Vereadora <text:s text:c="44"/></text:p>
      <text:p text:style-name="P6"/>
      <text:p text:style-name="P6"/>
      <text:p text:style-name="P6"/>
      <text:p text:style-name="P6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b43d4a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paragraph-rsid="00b43d4a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4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727cm" fo:margin-left="1.799cm" fo:margin-right="2.2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476cm" svg:y="0.055cm" svg:width="1.879cm" svg:height="2.251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/text:p>
        <text:p text:style-name="MP1"><text:span text:style-name="MT1"><text:tab/> <text:s text:c="17"/></text:span><text:span text:style-name="MT2">CÂMARA MUNICIPAL DE NOVA FRIBURGO</text:span></text:p>
        <text:p text:style-name="MP2">ESTADO DO RIO DE JANEIRO</text:p>
        <text:p text:style-name="MP3"><text:s text:c="44"/></text:p>
      </style:header>
      <style:footer>
        <text:p text:style-name="MP4"/>
        <text:p text:style-name="MP5"><text:span text:style-name="MT3">Rua Farinha Filho, 50 – Centro – Nova Friburgo – RJ – CEP 28.610-280 – Telefone: (22) 2524-1700 – RAMAL 22</text:span><text:span text:style-name="MT4">2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2-10-25T11:10:07.793000000</dc:date>
    <meta:editing-cycles>116</meta:editing-cycles>
    <meta:editing-duration>PT17H50M51S</meta:editing-duration>
    <meta:generator>LibreOffice/6.1.0.3$Windows_X86_64 LibreOffice_project/efb621ed25068d70781dc026f7e9c5187a4decd1</meta:generator>
    <meta:print-date>2022-09-26T13:48:37.894000000</meta:print-date>
    <meta:document-statistic meta:table-count="0" meta:image-count="1" meta:object-count="0" meta:page-count="2" meta:paragraph-count="21" meta:word-count="334" meta:character-count="2374" meta:non-whitespace-character-count="1883"/>
  </office:meta>
</office:document-meta>
</file>