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b43d4a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weight="bold" officeooo:paragraph-rsid="00b43d4a" style:font-weight-asian="bold" style:font-name-complex="Ari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6" style:family="paragraph" style:parent-style-name="Normal_20__28_Web_29_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text-align="center" style:justify-single-word="false"/>
      <style:text-properties fo:color="#000000" style:font-name="Candara" fo:font-size="12pt" fo:font-weight="normal" officeooo:rsid="00a649d0" style:font-size-asian="12pt" style:font-weight-asian="normal" style:font-name-complex="Candara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3029dc" officeooo:paragraph-rsid="003029dc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3029d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23d45d" officeooo:paragraph-rsid="003029d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1459a7" officeooo:paragraph-rsid="0013688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b60389" officeooo:paragraph-rsid="00b6038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341788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officeooo:rsid="0013688d" officeooo:paragraph-rsid="0013688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9cm" style:auto-text-indent="false" style:text-autospace="ideograph-alpha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ndara" fo:font-size="14pt" fo:font-weight="normal" officeooo:rsid="0066ad88" officeooo:paragraph-rsid="0079e0a2" style:font-size-asian="14pt" style:font-weight-asian="normal" style:font-name-complex="Candara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Georgia" fo:font-size="12pt" officeooo:rsid="0050ac5e" officeooo:paragraph-rsid="00462f59" style:font-size-asian="12pt" style:font-name-complex="Georgia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style:font-name="Arial" fo:font-size="12pt" officeooo:rsid="0050ac5e" officeooo:paragraph-rsid="00462f59" style:font-size-asian="12pt" style:font-name-complex="Georgia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3cm" style:auto-text-indent="false"/>
      <style:text-properties fo:color="#000000" style:font-name="Arial" fo:font-size="12pt" fo:font-weight="normal" officeooo:rsid="0050ac5e" officeooo:paragraph-rsid="00462f59" style:font-size-asian="12pt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margin-left="0cm" fo:margin-right="0cm" fo:line-height="115%" fo:text-align="center" style:justify-single-word="false" fo:text-indent="1.3cm" style:auto-text-indent="false"/>
      <style:text-properties style:font-name="Arial" fo:font-size="12pt" fo:font-weight="bold" officeooo:rsid="00b43d4a" officeooo:paragraph-rsid="00b43d4a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language="pt" fo:country="BR" officeooo:paragraph-rsid="00462f5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50ac5e" officeooo:paragraph-rsid="00b4e351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language="pt" fo:country="BR" officeooo:paragraph-rsid="00c5332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paragraph-rsid="00bfd8ca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1.11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language="pt" fo:country="BR" fo:font-style="normal" style:text-underline-style="none" fo:font-weight="normal" officeooo:rsid="00bfd8ca" officeooo:paragraph-rsid="00bfd8ca" style:letter-kerning="true" style:font-name-asian="Arial Unicode MS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officeooo:paragraph-rsid="00b4e351" style:font-size-asian="12pt" style:font-size-complex="12pt"/>
    </style:style>
    <style:style style:name="P2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officeooo:paragraph-rsid="00bd5528" style:font-size-asian="12pt" style:font-size-complex="12pt"/>
    </style:style>
    <style:style style:name="P27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Arial" fo:font-size="12pt" officeooo:paragraph-rsid="00b4e351" style:font-size-asian="12pt" style:font-size-complex="12pt"/>
    </style:style>
    <style:style style:name="P2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fo:font-weight="normal" officeooo:paragraph-rsid="00b4e351" style:font-size-asian="12pt" style:font-weight-asian="normal" style:font-name-complex="Georgia" style:font-size-complex="12pt" style:font-weight-complex="normal"/>
    </style:style>
    <style:style style:name="P2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fo:font-style="normal" fo:font-weight="normal" officeooo:paragraph-rsid="00b4e351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3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2pt" fo:font-weight="bold" officeooo:paragraph-rsid="00b4e351" style:font-size-asian="12pt" style:font-weight-asian="bold" style:font-name-complex="Georgia" style:font-size-complex="12pt" style:font-weight-complex="bold"/>
    </style:style>
    <style:style style:name="P31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bold" officeooo:paragraph-rsid="00b4e351" style:letter-kerning="true" style:font-name-asian="Arial Unicode MS" style:font-size-asian="12pt" style:language-asian="zxx" style:country-asian="none" style:font-style-asian="normal" style:font-weight-asian="bold" style:font-name-complex="Georgia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ce181e" style:font-name="Arial" fo:font-size="12pt" fo:font-style="normal" fo:font-weight="normal" officeooo:paragraph-rsid="00b7d1bb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33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P3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font-weight="normal" officeooo:paragraph-rsid="00b4e351" style:font-size-asian="12pt" style:font-weight-asian="normal" style:font-name-complex="Georgia" style:font-size-complex="12pt" style:font-weight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style:use-window-font-color="true" fo:language="pt" fo:country="BR" officeooo:rsid="00316d26" style:font-name-asian="Times New Roman" style:language-asian="zxx" style:country-asian="none" style:language-complex="ar" style:country-complex="SA"/>
    </style:style>
    <style:style style:name="T6" style:family="text">
      <style:text-properties style:use-window-font-color="true" fo:language="pt" fo:country="BR" style:font-name-asian="Arial" style:language-asian="zxx" style:country-asian="none" style:language-complex="ar" style:country-complex="SA"/>
    </style:style>
    <style:style style:name="T7" style:family="text">
      <style:text-properties style:use-window-font-color="true" fo:language="pt" fo:country="BR" officeooo:rsid="0076604d" style:font-name-asian="Arial" style:language-asian="zxx" style:country-asian="none" style:language-complex="ar" style:country-complex="SA"/>
    </style:style>
    <style:style style:name="T8" style:family="text">
      <style:text-properties style:use-window-font-color="true" fo:language="pt" fo:country="BR" officeooo:rsid="006530b4" style:font-name-asian="Arial" style:language-asian="zxx" style:country-asian="none" style:language-complex="ar" style:country-complex="SA"/>
    </style:style>
    <style:style style:name="T9" style:family="text">
      <style:text-properties style:use-window-font-color="true" fo:language="pt" fo:country="BR" officeooo:rsid="005cdeeb" style:font-name-asian="Arial" style:language-asian="zxx" style:country-asian="none" style:language-complex="ar" style:country-complex="SA"/>
    </style:style>
    <style:style style:name="T10" style:family="text">
      <style:text-properties fo:font-weight="normal" style:font-weight-asian="normal" style:font-name-complex="Georgia" style:font-weight-complex="normal"/>
    </style:style>
    <style:style style:name="T11" style:family="text">
      <style:text-properties style:font-name-complex="Georgia"/>
    </style:style>
    <style:style style:name="T12" style:family="text">
      <style:text-properties officeooo:rsid="00b4e351" style:font-name-complex="Georgia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14" style:family="text">
      <style:text-properties fo:font-style="normal" style:text-underline-style="none" fo:font-weight="bold" style:letter-kerning="true" style:font-name-asian="Arial Unicode MS" style:font-style-asian="normal" style:font-weight-asian="bold" style:font-name-complex="Georgia" style:language-complex="zxx" style:country-complex="none" style:font-style-complex="normal" style:font-weight-complex="bold"/>
    </style:style>
    <style:style style:name="T15" style:family="text">
      <style:text-properties fo:font-style="normal" style:text-underline-style="none" fo:font-weight="normal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6" style:family="text">
      <style:text-properties fo:font-style="normal" style:text-underline-style="none" fo:font-weight="normal" officeooo:rsid="00c5332c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7" style:family="text">
      <style:text-properties fo:font-style="normal" style:text-underline-style="none" fo:font-weight="normal" officeooo:rsid="00c602ee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8" style:family="text">
      <style:text-properties fo:font-style="normal" style:text-underline-style="none" fo:font-weight="normal" officeooo:rsid="00c7821a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9" style:family="text">
      <style:text-properties fo:font-style="normal" style:text-underline-style="none" fo:font-weight="normal" officeooo:rsid="00d94a4c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20" style:family="text">
      <style:text-properties fo:font-style="normal" style:text-underline-style="none" fo:font-weight="normal" officeooo:rsid="00dd073e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21" style:family="text">
      <style:text-properties fo:font-style="normal" style:text-underline-style="none" fo:font-weight="normal" officeooo:rsid="00df5a31" style:letter-kerning="true" style:font-name-asian="Arial Unicode MS" style:font-style-asian="normal" style:font-weight-asian="normal" style:font-name-complex="Georgia" style:language-complex="zxx" style:country-complex="none" style:font-style-complex="normal" style:font-weight-complex="normal"/>
    </style:style>
    <style:style style:name="T22" style:family="text">
      <style:text-properties fo:color="#ce181e" fo:font-weight="normal" style:font-weight-asian="normal" style:font-name-complex="Georgia" style:font-weight-complex="normal"/>
    </style:style>
    <style:style style:name="T23" style:family="text">
      <style:text-properties fo:color="#ce181e" fo:font-weight="normal" officeooo:rsid="00be01fc" style:font-weight-asian="normal" style:font-name-complex="Georgia" style:font-weight-complex="normal"/>
    </style:style>
    <style:style style:name="T24" style:family="text">
      <style:text-properties fo:color="#ce181e" fo:font-weight="normal" officeooo:rsid="00d50dbf" style:font-weight-asian="normal" style:font-name-complex="Georgia" style:font-weight-complex="normal"/>
    </style:style>
    <style:style style:name="T25" style:family="text">
      <style:text-properties fo:color="#ce181e" fo:font-weight="normal" officeooo:rsid="00e20547" style:font-weight-asian="normal" style:font-name-complex="Georgia" style:font-weight-complex="normal"/>
    </style:style>
    <style:style style:name="T26" style:family="text">
      <style:text-properties fo:color="#ce181e" fo:font-style="normal" fo:font-weight="normal" style:font-style-asian="normal" style:font-weight-asian="normal" style:font-name-complex="Georgia" style:font-style-complex="normal" style:font-weight-complex="normal"/>
    </style:style>
    <style:style style:name="T27" style:family="text">
      <style:text-properties fo:color="#ce181e" fo:font-style="normal" fo:font-weight="normal" officeooo:rsid="00b60389" style:font-style-asian="normal" style:font-weight-asian="normal" style:font-name-complex="Georgia" style:font-style-complex="normal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name-complex="Georgia" style:font-style-complex="normal" style:font-weight-complex="normal"/>
    </style:style>
    <style:style style:name="T29" style:family="text">
      <style:text-properties fo:color="#000000" fo:font-style="normal" fo:font-weight="normal" officeooo:rsid="00c44d60" style:font-style-asian="normal" style:font-weight-asian="normal" style:font-name-complex="Georgia" style:font-style-complex="normal" style:font-weight-complex="normal"/>
    </style:style>
    <style:style style:name="T30" style:family="text">
      <style:text-properties fo:color="#000000" fo:font-style="normal" fo:font-weight="normal" officeooo:rsid="00c0ddc6" style:font-style-asian="normal" style:font-weight-asian="normal" style:font-name-complex="Georgia" style:font-style-complex="normal" style:font-weight-complex="normal"/>
    </style:style>
    <style:style style:name="T31" style:family="text">
      <style:text-properties fo:color="#000000" fo:font-style="normal" fo:font-weight="normal" officeooo:rsid="00c460ea" style:font-style-asian="normal" style:font-weight-asian="normal" style:font-name-complex="Georgia" style:font-style-complex="normal" style:font-weight-complex="normal"/>
    </style:style>
    <style:style style:name="T32" style:family="text">
      <style:text-properties fo:color="#000000" fo:font-style="normal" fo:font-weight="normal" officeooo:rsid="00b60389" style:font-style-asian="normal" style:font-weight-asian="normal" style:font-name-complex="Georgia" style:font-style-complex="normal" style:font-weight-complex="normal"/>
    </style:style>
    <style:style style:name="T33" style:family="text">
      <style:text-properties fo:color="#000000" fo:font-style="normal" fo:font-weight="normal" officeooo:rsid="00bd5528" style:font-style-asian="normal" style:font-weight-asian="normal" style:font-name-complex="Georgia" style:font-style-complex="normal" style:font-weight-complex="normal"/>
    </style:style>
    <style:style style:name="T34" style:family="text">
      <style:text-properties fo:color="#000000" fo:font-style="normal" fo:font-weight="normal" officeooo:rsid="00be01fc" style:font-style-asian="normal" style:font-weight-asian="normal" style:font-name-complex="Georgia" style:font-style-complex="normal" style:font-weight-complex="normal"/>
    </style:style>
    <style:style style:name="T35" style:family="text">
      <style:text-properties fo:color="#000000" fo:font-style="normal" fo:font-weight="normal" officeooo:rsid="00b99eaa" style:font-style-asian="normal" style:font-weight-asian="normal" style:font-name-complex="Georgia" style:font-style-complex="normal" style:font-weight-complex="normal"/>
    </style:style>
    <style:style style:name="T36" style:family="text">
      <style:text-properties fo:color="#000000" fo:font-style="normal" fo:font-weight="bold" style:font-style-asian="normal" style:font-weight-asian="bold" style:font-name-complex="Georgia" style:font-style-complex="normal" style:font-weight-complex="bold"/>
    </style:style>
    <style:style style:name="T37" style:family="text">
      <style:text-properties fo:color="#000000" fo:font-style="normal" fo:font-weight="bold" officeooo:rsid="00ba4428" style:font-style-asian="normal" style:font-weight-asian="bold" style:font-name-complex="Georgia" style:font-style-complex="normal" style:font-weight-complex="bold"/>
    </style:style>
    <style:style style:name="T38" style:family="text">
      <style:text-properties fo:color="#000000" fo:font-style="normal" fo:font-weight="bold" officeooo:rsid="00d7acff" style:font-style-asian="normal" style:font-weight-asian="bold" style:font-name-complex="Georgia" style:font-style-complex="normal" style:font-weight-complex="bold"/>
    </style:style>
    <style:style style:name="T39" style:family="text">
      <style:text-properties fo:color="#000000" fo:font-style="normal" fo:font-weight="bold" officeooo:rsid="00de51cf" style:font-style-asian="normal" style:font-weight-asian="bold" style:font-name-complex="Georgia" style:font-style-complex="normal" style:font-weight-complex="bold"/>
    </style:style>
    <style:style style:name="T40" style:family="text">
      <style:text-properties fo:color="#000000" fo:font-weight="normal" style:font-weight-asian="normal" style:font-name-complex="Georgia" style:font-weight-complex="normal"/>
    </style:style>
    <style:style style:name="T41" style:family="text">
      <style:text-properties fo:color="#000000" fo:font-weight="normal" officeooo:rsid="00bd5528" style:font-weight-asian="normal" style:font-name-complex="Georgia" style:font-weight-complex="normal"/>
    </style:style>
    <style:style style:name="T42" style:family="text">
      <style:text-properties fo:color="#000000" fo:font-weight="normal" officeooo:rsid="00d50dbf" style:font-weight-asian="normal" style:font-name-complex="Georgia" style:font-weight-complex="normal"/>
    </style:style>
    <style:style style:name="T43" style:family="text">
      <style:text-properties fo:color="#000000" fo:font-weight="normal" officeooo:rsid="00e20547" style:font-weight-asian="normal" style:font-name-complex="Georgia" style:font-weight-complex="normal"/>
    </style:style>
    <style:style style:name="T44" style:family="text">
      <style:text-properties fo:color="#000000" fo:font-weight="normal" officeooo:rsid="00be01fc" style:font-weight-asian="normal" style:font-name-complex="Georgia" style:font-weight-complex="normal"/>
    </style:style>
    <style:style style:name="T45" style:family="text">
      <style:text-properties fo:color="#000000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46" style:family="text">
      <style:text-properties fo:color="#000000" style:text-underline-style="solid" style:text-underline-width="auto" style:text-underline-color="font-color" fo:font-weight="normal" officeooo:rsid="00e15edf" style:font-weight-asian="normal" style:font-name-complex="Georgia" style:font-weight-complex="normal"/>
    </style:style>
    <style:style style:name="T47" style:family="text">
      <style:text-properties officeooo:rsid="00c7f498"/>
    </style:style>
    <style:style style:name="T48" style:family="text">
      <style:text-properties officeooo:rsid="00e2054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3"/>
      <text:p text:style-name="P16"/>
      <text:p text:style-name="P19">GABINETE DA VEREADORA PRISCILLA PITTA</text:p>
      <text:p text:style-name="P16"/>
      <text:p text:style-name="P17">Ao</text:p>
      <text:p text:style-name="P17">Exmo. Sr. Wellington Moreira</text:p>
      <text:p text:style-name="P17">Presidente da Câmara Municipal de Nova Friburgo</text:p>
      <text:p text:style-name="P18"/>
      <text:p text:style-name="P30">EMENDA MODIFICATIVA AO PROJETO DE LEI ORDINÁRIA N° 196/2022, QUE DISP<text:span text:style-name="T47">Õ</text:span>E SOBRE O ORÇAMENTO DO MUNICÍPIO DE NOVA FRIBURGO PARA O EXECÍCIO DE 2023.</text:p>
      <text:p text:style-name="P25"/>
      <text:p text:style-name="P25"/>
      <text:p text:style-name="P28">Senhor Presidente,</text:p>
      <text:p text:style-name="P25"/>
      <text:p text:style-name="P21"><text:span text:style-name="T10"><text:tab/><text:tab/></text:span><text:span text:style-name="T12">A Vereadora Priscilla Pitta</text:span><text:span text:style-name="T11"> </text:span><text:span text:style-name="T10">requer à Câmara Municipal de Nova Friburgo, após observadas as formalidades Regimentais, a inclusão da seguinte Emenda ao Projeto de Lei Ordinária n° 196/2022, nos termos dos artigos 120, inciso I, do Regimento Interno desta Casa Legislativa</text:span></text:p>
      <text:p text:style-name="P20"/>
      <text:p text:style-name="P20"/>
      <text:p text:style-name="P27"><text:span text:style-name="T13">EMENDA MODIFICATIVA </text:span><text:span text:style-name="T45">N° </text:span><text:span text:style-name="T46">7</text:span></text:p>
      <text:p text:style-name="P25"/>
      <text:p text:style-name="P25"/>
      <text:p text:style-name="P25"><text:span text:style-name="T10">Art. 1º - Transfere a quantia de </text:span><text:span text:style-name="T40">R$ </text:span><text:span text:style-name="T41">8</text:span><text:span text:style-name="T40">0.000,00 (</text:span><text:span text:style-name="T41">oitenta</text:span><text:span text:style-name="T40"> mil reais)</text:span><text:span text:style-name="T22"> </text:span><text:span text:style-name="T40">do orçamento do exercício de 202</text:span><text:span text:style-name="T42">3</text:span><text:span text:style-name="T40">, do órgão 0</text:span><text:span text:style-name="T43">7</text:span><text:span text:style-name="T40"> – </text:span><text:span text:style-name="T43">SECRETARIA MUNICIPAL DE FINANÇAS, PLANEJAMENTO, DESENVOLVIMENTO ECONÔMICO E GESTÃO: UNIDADE</text:span><text:span text:style-name="T40"> 001 </text:span><text:span text:style-name="T43">UNIDADE CENTRAL -SECRETARIA DE FINANÇAS</text:span><text:span text:style-name="T40"> – sob o Projeto/Atividade nº </text:span><text:span text:style-name="T43">07001.0412200012.002</text:span><text:span text:style-name="T40"> – MANUTENÇÃO D</text:span><text:span text:style-name="T43">OS SERVIÇOS ADMINISTRATIVOS E EXECUÇÃO DE PROGRAMAS </text:span><text:span text:style-name="T40">– 33903</text:span><text:span text:style-name="T43">900000</text:span><text:span text:style-name="T40">– </text:span><text:span text:style-name="T43">OUTROS SERVIÇOS DE TERCEIROS- PESSOA JURÍDICA</text:span><text:span text:style-name="T40">, atividade </text:span><text:span text:style-name="T44">que </text:span><text:span text:style-name="T40">conta com dotação </text:span><text:span text:style-name="T44">orçamentária</text:span><text:span text:style-name="T40"> no montante de R$</text:span><text:span text:style-name="T43">1.302.013,29</text:span><text:span text:style-name="T40"> (</text:span><text:span text:style-name="T43">um milhão, trezentos e dois mil e treze reais e vinte e nove centavos</text:span><text:span text:style-name="T40">)</text:span></text:p>
      <text:p text:style-name="P34"/>
      <text:p text:style-name="P25"/>
      <text:p text:style-name="P26"><text:span text:style-name="T10">Art. 2º - </text:span><text:span text:style-name="T28">Inclui-se a quantia de R$ </text:span><text:span text:style-name="T33">8</text:span><text:span text:style-name="T29">0</text:span><text:span text:style-name="T28">.000,00 (</text:span><text:span text:style-name="T33">oitenta mil</text:span><text:span text:style-name="T28"> reais), de que trata o artigo anterior, para o orçamento do exercício de 202</text:span><text:span text:style-name="T30">3</text:span><text:span text:style-name="T28">, no órgão </text:span><text:span text:style-name="T34">08</text:span><text:span text:style-name="T28"> SECRETARIA MUNICIPAL DE </text:span><text:span text:style-name="T34">INFRAESTRUTURA E LOGÍSTICA</text:span><text:span text:style-name="T28"> / UNIDADE 00</text:span><text:span text:style-name="T34">2</text:span><text:span text:style-name="T28"> - </text:span><text:span text:style-name="T34">COMPRAS E LICITAÇÕES, </text:span><text:span text:style-name="T28">sob o Projeto/atividade nº </text:span><text:span text:style-name="T34">08002.0412200011.008</text:span><text:span text:style-name="T31"> </text:span><text:span text:style-name="T34">ADEQUAÇÃO E ESTRUTURAÇÃO DO ALMOXARIFADO</text:span><text:span text:style-name="T26"> </text:span><text:span text:style-name="T28">– </text:span><text:span text:style-name="T34">449052</text:span><text:span text:style-name="T28">00000 – </text:span><text:span text:style-name="T34">EQUIPAMENTOS E MATERIAL PERMANENTE</text:span><text:span text:style-name="T28">,</text:span><text:span text:style-name="T35"> </text:span><text:span text:style-name="T36">para </text:span><text:span text:style-name="T38">substituição </text:span><text:span text:style-name="T37">d</text:span><text:span text:style-name="T38">as </text:span><text:span text:style-name="T37">torneiras convencionais por torneiras de fechamento automático nas escolas e prédios públicos </text:span><text:span text:style-name="T39">do Município</text:span><text:span text:style-name="T32">,</text:span><text:span text:style-name="T27"> </text:span><text:span text:style-name="T28">atividade </text:span><text:span text:style-name="T34">que</text:span><text:span text:style-name="T28"> conta com dotação </text:span><text:span text:style-name="T34">orçamentária</text:span><text:span text:style-name="T28"> no montante de</text:span><text:span text:style-name="T26"> </text:span><text:span text:style-name="T28">R$ </text:span><text:span text:style-name="T34">34.500</text:span><text:span text:style-name="T28">,00 (</text:span><text:span text:style-name="T34">trinta e quatro</text:span><text:span text:style-name="T28"> mil </text:span><text:span text:style-name="T34">e quinhentos</text:span><text:span text:style-name="T28"> reais).</text:span></text:p>
      <text:p text:style-name="P25"/>
      <text:p text:style-name="P32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31"/>
      <text:p text:style-name="P31">JUSTIFICATIVA</text:p>
      <text:p text:style-name="P31"/>
      <text:p text:style-name="P31"/>
      <text:p text:style-name="P31"/>
      <text:p text:style-name="P22"><text:span text:style-name="T14"><text:tab/><text:tab/></text:span><text:span text:style-name="T15">A</text:span><text:span text:style-name="T14"> </text:span><text:span text:style-name="T15">presente Emenda se justifica pela importância </text:span><text:span text:style-name="T16">da substituição das to</text:span><text:span text:style-name="T18">r</text:span><text:span text:style-name="T16">neiras convencionais </text:span><text:span text:style-name="T20">por</text:span><text:span text:style-name="T17"> </text:span><text:span text:style-name="T16">torneiras de fecha</text:span><text:span text:style-name="T17">mento automático </text:span><text:span text:style-name="T20">visando </text:span><text:span text:style-name="T17">minimizar o desperdício de água nas escolas e demais prédios públicos </text:span><text:span text:style-name="T21">do Município</text:span><text:span text:style-name="T17">, </text:span><text:span text:style-name="T19">gerando </text:span><text:span text:style-name="T17">economia aos cofres públicos além de contribuir para a preservação do meio ambiente.</text:span></text:p>
      <text:p text:style-name="P24"/>
      <text:p text:style-name="P24"/>
      <text:p text:style-name="P23"/>
      <text:p text:style-name="P13"/>
      <text:p text:style-name="P12">Nova Friburgo, 2<text:span text:style-name="T48">5</text:span> <text:span text:style-name="T8">de </text:span><text:span text:style-name="T6">Outubr</text:span><text:span text:style-name="T7">o</text:span><text:span text:style-name="T8"> </text:span><text:span text:style-name="T9">de 2022</text:span><text:span text:style-name="T5">.</text:span></text:p>
      <text:p text:style-name="P8"/>
      <text:p text:style-name="P9"/>
      <text:p text:style-name="P9"/>
      <text:p text:style-name="P10"><text:s text:c="5"/>______________________________</text:p>
      <text:p text:style-name="P14"><text:s text:c="4"/>Priscilla Pitta <text:s text:c="27"/></text:p>
      <text:p text:style-name="P11"><text:s text:c="5"/>Vereadora <text:s text:c="44"/></text:p>
      <text:p text:style-name="P6"/>
      <text:p text:style-name="P6"/>
      <text:p text:style-name="P6"/>
      <text:p text:style-name="P6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b43d4a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paragraph-rsid="00b43d4a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4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1.799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MP1"><text:span text:style-name="MT1"><text:tab/> <text:s text:c="17"/></text:span><text:span text:style-name="MT2">CÂMARA MUNICIPAL DE NOVA FRIBURGO</text:span></text:p>
        <text:p text:style-name="MP2">ESTADO DO RIO DE JANEIRO</text:p>
        <text:p text:style-name="MP3"><text:s text:c="44"/></text:p>
      </style:header>
      <style:footer>
        <text:p text:style-name="MP4"/>
        <text:p text:style-name="MP5"><text:span text:style-name="MT3">Rua Farinha Filho, 50 – Centro – Nova Friburgo – RJ – CEP 28.610-280 – Telefone: (22) 2524-1700 – RAMAL 22</text:span><text:span text:style-name="MT4">2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2-10-25T11:03:26.600000000</dc:date>
    <meta:editing-cycles>117</meta:editing-cycles>
    <meta:editing-duration>PT15H2M44S</meta:editing-duration>
    <meta:generator>LibreOffice/6.1.0.3$Windows_X86_64 LibreOffice_project/efb621ed25068d70781dc026f7e9c5187a4decd1</meta:generator>
    <meta:print-date>2022-10-25T11:03:25.068000000</meta:print-date>
    <meta:document-statistic meta:table-count="0" meta:image-count="1" meta:object-count="0" meta:page-count="2" meta:paragraph-count="20" meta:word-count="342" meta:character-count="2506" meta:non-whitespace-character-count="2016"/>
  </office:meta>
</office:document-meta>
</file>