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StarSymbol" svg:font-family="StarSymbol, 'Arial Unicode MS'"/>
    <style:font-face style:name="Tahoma1" svg:font-family="Tahoma"/>
    <style:font-face style:name="Times New Roman1" svg:font-family="'Times New Roman'"/>
    <style:font-face style:name="Arial3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b43d4a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officeooo:paragraph-rsid="00b43d4a" style:font-weight-asian="bold" style:font-name-complex="Ari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6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fo:color="#000000" style:font-name="Candara" fo:font-size="12pt" fo:font-weight="normal" officeooo:rsid="00a649d0" style:font-size-asian="12pt" style:font-weight-asian="normal" style:font-name-complex="Candara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3029dc" officeooo:paragraph-rsid="003029d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3029d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3029d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b60389" officeooo:paragraph-rsid="00b6038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9cm" style:auto-text-indent="false" style:text-autospace="ideograph-alpha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" fo:font-size="14pt" fo:font-weight="normal" officeooo:rsid="0066ad88" officeooo:paragraph-rsid="0079e0a2" style:font-size-asian="14pt" style:font-weight-asian="normal" style:font-name-complex="Candara" style:font-size-complex="14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Arial" fo:font-size="12pt" officeooo:rsid="0050ac5e" officeooo:paragraph-rsid="00462f59" style:font-size-asian="12pt" style:font-name-complex="Georgia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fo:color="#000000" style:font-name="Arial" fo:font-size="12pt" fo:font-weight="normal" officeooo:rsid="0050ac5e" officeooo:paragraph-rsid="00462f59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line-height="115%" fo:text-align="center" style:justify-single-word="false" fo:text-indent="1.3cm" style:auto-text-indent="false"/>
      <style:text-properties style:font-name="Arial" fo:font-size="12pt" fo:font-weight="bold" officeooo:rsid="00b43d4a" officeooo:paragraph-rsid="00b43d4a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462f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50ac5e" officeooo:paragraph-rsid="00b4e351" style:font-size-asian="12pt" style:font-weight-asian="bold" style:font-name-complex="Arial3" style:font-size-complex="12pt" style:font-weight-complex="bold"/>
    </style:style>
    <style:style style:name="P21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bfd8c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paragraph-rsid="00b4e351" style:font-size-asian="12pt" style:font-size-complex="12pt"/>
    </style:style>
    <style:style style:name="P2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paragraph-rsid="00e28fb4" style:font-size-asian="12pt" style:font-size-complex="12pt"/>
    </style:style>
    <style:style style:name="P2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paragraph-rsid="00e5537e" style:font-size-asian="12pt" style:font-size-complex="12pt"/>
    </style:style>
    <style:style style:name="P25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Arial" fo:font-size="12pt" officeooo:paragraph-rsid="00b4e351" style:font-size-asian="12pt" style:font-size-complex="12pt"/>
    </style:style>
    <style:style style:name="P2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weight="normal" officeooo:paragraph-rsid="00b4e351" style:font-size-asian="12pt" style:font-weight-asian="normal" style:font-name-complex="Georgia" style:font-size-complex="12pt" style:font-weight-complex="normal"/>
    </style:style>
    <style:style style:name="P27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style="normal" fo:font-weight="normal" officeooo:paragraph-rsid="00b4e351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2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weight="bold" officeooo:paragraph-rsid="00b4e351" style:font-size-asian="12pt" style:font-weight-asian="bold" style:font-name-complex="Georgia" style:font-size-complex="12pt" style:font-weight-complex="bold"/>
    </style:style>
    <style:style style:name="P29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officeooo:paragraph-rsid="00b4e351" style:letter-kerning="true" style:font-name-asian="Arial Unicode MS" style:font-size-asian="12pt" style:language-asian="zxx" style:country-asian="none" style:font-style-asian="normal" style:font-weight-asian="bold" style:font-name-complex="Georgia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ce181e" style:font-name="Arial" fo:font-size="12pt" fo:font-style="normal" fo:font-weight="normal" officeooo:paragraph-rsid="00b7d1bb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1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ce181e" style:font-name="Arial" fo:font-size="12pt" officeooo:paragraph-rsid="00b4e351" style:font-size-asian="12pt" style:font-size-complex="12pt"/>
    </style:style>
    <style:style style:name="P3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paragraph-rsid="00b4e351" style:font-size-asian="12pt" style:font-weight-asian="normal" style:font-name-complex="Georgia" style:font-size-complex="12pt" style:font-weight-complex="normal"/>
    </style:style>
    <style:style style:name="P33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34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e5537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341788" style:font-name-asian="Arial" style:font-size-asian="12pt" style:font-name-complex="Arial" style:font-size-complex="12pt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use-window-font-color="true" fo:language="pt" fo:country="BR" officeooo:rsid="00316d26" style:font-name-asian="Times New Roman" style:language-asian="zxx" style:country-asian="none" style:language-complex="ar" style:country-complex="SA"/>
    </style:style>
    <style:style style:name="T6" style:family="text">
      <style:text-properties style:use-window-font-color="true" fo:language="pt" fo:country="BR" officeooo:rsid="0076604d" style:font-name-asian="Arial" style:language-asian="zxx" style:country-asian="none" style:language-complex="ar" style:country-complex="SA"/>
    </style:style>
    <style:style style:name="T7" style:family="text">
      <style:text-properties style:use-window-font-color="true" fo:language="pt" fo:country="BR" officeooo:rsid="006530b4" style:font-name-asian="Arial" style:language-asian="zxx" style:country-asian="none" style:language-complex="ar" style:country-complex="SA"/>
    </style:style>
    <style:style style:name="T8" style:family="text">
      <style:text-properties style:use-window-font-color="true" fo:language="pt" fo:country="BR" officeooo:rsid="005cdeeb" style:font-name-asian="Arial" style:language-asian="zxx" style:country-asian="none" style:language-complex="ar" style:country-complex="SA"/>
    </style:style>
    <style:style style:name="T9" style:family="text">
      <style:text-properties style:use-window-font-color="true" fo:language="pt" fo:country="BR" officeooo:rsid="00e28fb4" style:font-name-asian="Arial" style:language-asian="zxx" style:country-asian="none" style:language-complex="ar" style:country-complex="SA"/>
    </style:style>
    <style:style style:name="T10" style:family="text">
      <style:text-properties fo:font-weight="normal" style:font-weight-asian="normal" style:font-name-complex="Georgia" style:font-weight-complex="normal"/>
    </style:style>
    <style:style style:name="T11" style:family="text">
      <style:text-properties style:font-name-complex="Georgia"/>
    </style:style>
    <style:style style:name="T12" style:family="text">
      <style:text-properties officeooo:rsid="00b4e351" style:font-name-complex="Georgia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14" style:family="text">
      <style:text-properties fo:font-style="normal" style:text-underline-style="none" fo:font-weight="bold" style:letter-kerning="true" style:font-name-asian="Arial Unicode MS" style:font-style-asian="normal" style:font-weight-asian="bold" style:font-name-complex="Georgia" style:language-complex="zxx" style:country-complex="none" style:font-style-complex="normal" style:font-weight-complex="bold"/>
    </style:style>
    <style:style style:name="T15" style:family="text">
      <style:text-properties fo:font-style="normal" style:text-underline-style="none" fo:font-weight="normal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6" style:family="text">
      <style:text-properties fo:font-style="normal" style:text-underline-style="none" fo:font-weight="normal" officeooo:rsid="00c94488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7" style:family="text">
      <style:text-properties fo:font-style="normal" style:text-underline-style="none" fo:font-weight="normal" officeooo:rsid="00ea7d35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8" style:family="text">
      <style:text-properties fo:font-style="normal" style:text-underline-style="none" fo:font-weight="normal" officeooo:rsid="00eaf082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9" style:family="text">
      <style:text-properties fo:color="#ce181e" fo:font-weight="normal" style:font-weight-asian="normal" style:font-name-complex="Georgia" style:font-weight-complex="normal"/>
    </style:style>
    <style:style style:name="T20" style:family="text">
      <style:text-properties fo:color="#ce181e" fo:font-style="normal" fo:font-weight="normal" style:font-style-asian="normal" style:font-weight-asian="normal" style:font-name-complex="Georgia" style:font-style-complex="normal" style:font-weight-complex="normal"/>
    </style:style>
    <style:style style:name="T21" style:family="text">
      <style:text-properties fo:color="#ce181e" fo:font-style="normal" fo:font-weight="normal" officeooo:rsid="00b60389" style:font-style-asian="normal" style:font-weight-asian="normal" style:font-name-complex="Georgia" style:font-style-complex="normal" style:font-weight-complex="normal"/>
    </style:style>
    <style:style style:name="T22" style:family="text">
      <style:text-properties fo:color="#000000" fo:font-style="normal" fo:font-weight="normal" style:font-style-asian="normal" style:font-weight-asian="normal" style:font-name-complex="Georgia" style:font-style-complex="normal" style:font-weight-complex="normal"/>
    </style:style>
    <style:style style:name="T23" style:family="text">
      <style:text-properties fo:color="#000000" fo:font-style="normal" fo:font-weight="normal" officeooo:rsid="00c44d60" style:font-style-asian="normal" style:font-weight-asian="normal" style:font-name-complex="Georgia" style:font-style-complex="normal" style:font-weight-complex="normal"/>
    </style:style>
    <style:style style:name="T24" style:family="text">
      <style:text-properties fo:color="#000000" fo:font-style="normal" fo:font-weight="normal" officeooo:rsid="00c0ddc6" style:font-style-asian="normal" style:font-weight-asian="normal" style:font-name-complex="Georgia" style:font-style-complex="normal" style:font-weight-complex="normal"/>
    </style:style>
    <style:style style:name="T25" style:family="text">
      <style:text-properties fo:color="#000000" fo:font-style="normal" fo:font-weight="normal" officeooo:rsid="00c460ea" style:font-style-asian="normal" style:font-weight-asian="normal" style:font-name-complex="Georgia" style:font-style-complex="normal" style:font-weight-complex="normal"/>
    </style:style>
    <style:style style:name="T26" style:family="text">
      <style:text-properties fo:color="#000000" fo:font-style="normal" fo:font-weight="normal" officeooo:rsid="00b60389" style:font-style-asian="normal" style:font-weight-asian="normal" style:font-name-complex="Georgia" style:font-style-complex="normal" style:font-weight-complex="normal"/>
    </style:style>
    <style:style style:name="T27" style:family="text">
      <style:text-properties fo:color="#000000" fo:font-style="normal" fo:font-weight="normal" officeooo:rsid="00bd5528" style:font-style-asian="normal" style:font-weight-asian="normal" style:font-name-complex="Georgia" style:font-style-complex="normal" style:font-weight-complex="normal"/>
    </style:style>
    <style:style style:name="T28" style:family="text">
      <style:text-properties fo:color="#000000" fo:font-style="normal" fo:font-weight="normal" officeooo:rsid="00be01fc" style:font-style-asian="normal" style:font-weight-asian="normal" style:font-name-complex="Georgia" style:font-style-complex="normal" style:font-weight-complex="normal"/>
    </style:style>
    <style:style style:name="T29" style:family="text">
      <style:text-properties fo:color="#000000" fo:font-style="normal" fo:font-weight="normal" officeooo:rsid="00b99eaa" style:font-style-asian="normal" style:font-weight-asian="normal" style:font-name-complex="Georgia" style:font-style-complex="normal" style:font-weight-complex="normal"/>
    </style:style>
    <style:style style:name="T30" style:family="text">
      <style:text-properties fo:color="#000000" fo:font-style="normal" fo:font-weight="normal" officeooo:rsid="00e28fb4" style:font-style-asian="normal" style:font-weight-asian="normal" style:font-name-complex="Georgia" style:font-style-complex="normal" style:font-weight-complex="normal"/>
    </style:style>
    <style:style style:name="T31" style:family="text">
      <style:text-properties fo:color="#000000" fo:font-style="normal" fo:font-weight="normal" officeooo:rsid="00c74b27" style:font-style-asian="normal" style:font-weight-asian="normal" style:font-name-complex="Georgia" style:font-style-complex="normal" style:font-weight-complex="normal"/>
    </style:style>
    <style:style style:name="T32" style:family="text">
      <style:text-properties fo:color="#000000" fo:font-style="normal" fo:font-weight="normal" officeooo:rsid="00e36908" style:font-style-asian="normal" style:font-weight-asian="normal" style:font-name-complex="Georgia" style:font-style-complex="normal" style:font-weight-complex="normal"/>
    </style:style>
    <style:style style:name="T33" style:family="text">
      <style:text-properties fo:color="#000000" fo:font-style="normal" fo:font-weight="bold" style:font-style-asian="normal" style:font-weight-asian="bold" style:font-name-complex="Georgia" style:font-style-complex="normal" style:font-weight-complex="bold"/>
    </style:style>
    <style:style style:name="T34" style:family="text">
      <style:text-properties fo:color="#000000" fo:font-style="normal" fo:font-weight="bold" officeooo:rsid="00e28fb4" style:font-style-asian="normal" style:font-weight-asian="bold" style:font-name-complex="Georgia" style:font-style-complex="normal" style:font-weight-complex="bold"/>
    </style:style>
    <style:style style:name="T35" style:family="text">
      <style:text-properties fo:color="#000000" fo:font-style="normal" fo:font-weight="bold" officeooo:rsid="00e36908" style:font-style-asian="normal" style:font-weight-asian="bold" style:font-name-complex="Georgia" style:font-style-complex="normal" style:font-weight-complex="bold"/>
    </style:style>
    <style:style style:name="T36" style:family="text">
      <style:text-properties fo:color="#000000" fo:font-style="normal" fo:font-weight="bold" officeooo:rsid="00e51000" style:font-style-asian="normal" style:font-weight-asian="bold" style:font-name-complex="Georgia" style:font-style-complex="normal" style:font-weight-complex="bold"/>
    </style:style>
    <style:style style:name="T37" style:family="text">
      <style:text-properties fo:color="#000000" fo:font-style="normal" style:text-underline-style="none" fo:font-weight="normal" officeooo:rsid="00c460ea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38" style:family="text">
      <style:text-properties fo:color="#000000" fo:font-style="normal" style:text-underline-style="none" fo:font-weight="normal" officeooo:rsid="00ebc617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39" style:family="text">
      <style:text-properties fo:color="#000000" fo:font-style="normal" style:text-underline-style="none" fo:font-weight="normal" officeooo:rsid="00e51000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0" style:family="text">
      <style:text-properties fo:color="#000000" fo:font-style="normal" style:text-underline-style="none" fo:font-weight="normal" officeooo:rsid="00b60389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1" style:family="text">
      <style:text-properties fo:color="#000000" fo:font-style="normal" style:text-underline-style="none" fo:font-weight="normal" officeooo:rsid="00ecfbb4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2" style:family="text">
      <style:text-properties fo:color="#000000" fo:font-style="normal" style:text-underline-style="none" fo:font-weight="normal" officeooo:rsid="00e5537e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3" style:family="text">
      <style:text-properties fo:color="#000000" fo:font-style="normal" style:text-underline-style="none" fo:font-weight="normal" officeooo:rsid="00ef5926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4" style:family="text">
      <style:text-properties fo:color="#000000" fo:font-style="normal" style:text-underline-style="none" fo:font-weight="normal" officeooo:rsid="00f14996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45" style:family="text">
      <style:text-properties fo:color="#000000" fo:font-weight="normal" style:font-weight-asian="normal" style:font-name-complex="Georgia" style:font-weight-complex="normal"/>
    </style:style>
    <style:style style:name="T46" style:family="text">
      <style:text-properties fo:color="#000000" fo:font-weight="normal" officeooo:rsid="00d50dbf" style:font-weight-asian="normal" style:font-name-complex="Georgia" style:font-weight-complex="normal"/>
    </style:style>
    <style:style style:name="T47" style:family="text">
      <style:text-properties fo:color="#000000" fo:font-weight="normal" officeooo:rsid="00e20547" style:font-weight-asian="normal" style:font-name-complex="Georgia" style:font-weight-complex="normal"/>
    </style:style>
    <style:style style:name="T48" style:family="text">
      <style:text-properties fo:color="#000000" fo:font-weight="normal" officeooo:rsid="00be01fc" style:font-weight-asian="normal" style:font-name-complex="Georgia" style:font-weight-complex="normal"/>
    </style:style>
    <style:style style:name="T49" style:family="text">
      <style:text-properties fo:color="#000000" fo:font-weight="normal" officeooo:rsid="00e28fb4" style:font-weight-asian="normal" style:font-name-complex="Georgia" style:font-weight-complex="normal"/>
    </style:style>
    <style:style style:name="T50" style:family="text">
      <style:text-properties fo:color="#000000" fo:font-weight="normal" officeooo:rsid="00e36908" style:font-weight-asian="normal" style:font-name-complex="Georgia" style:font-weight-complex="normal"/>
    </style:style>
    <style:style style:name="T51" style:family="text">
      <style:text-properties fo:color="#000000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52" style:family="text">
      <style:text-properties fo:color="#000000" style:text-underline-style="solid" style:text-underline-width="auto" style:text-underline-color="font-color" fo:font-weight="normal" officeooo:rsid="00e28fb4" style:font-weight-asian="normal" style:font-name-complex="Georgia" style:font-weight-complex="normal"/>
    </style:style>
    <style:style style:name="T53" style:family="text">
      <style:text-properties officeooo:rsid="00c7f498"/>
    </style:style>
    <style:style style:name="T54" style:family="text">
      <style:text-properties officeooo:rsid="00e28fb4"/>
    </style:style>
    <style:style style:name="T55" style:family="text">
      <style:text-properties fo:font-variant="normal" fo:text-transform="none" fo:color="#000000" style:font-name="Arial1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color="#000000" style:font-name="Arial1" fo:letter-spacing="normal" fo:font-style="normal" fo:font-weight="normal" officeooo:rsid="00eaf082" style:font-weight-asian="normal" style:font-weight-complex="normal"/>
    </style:style>
    <style:style style:name="T57" style:family="text">
      <style:text-properties fo:font-variant="normal" fo:text-transform="none" fo:color="#000000" style:font-name="Arial1" fo:letter-spacing="normal" fo:font-style="normal" fo:font-weight="normal" officeooo:rsid="00ee5049" style:font-weight-asian="normal" style:font-weight-complex="normal"/>
    </style:style>
    <style:style style:name="T58" style:family="text">
      <style:text-properties fo:font-variant="normal" fo:text-transform="none" fo:color="#000000" style:font-name="Arial1" fo:letter-spacing="normal" fo:font-style="normal" fo:font-weight="normal" officeooo:rsid="00ef5926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"/>
      <text:p text:style-name="P15"/>
      <text:p text:style-name="P18">GABINETE DA VEREADORA PRISCILLA PITTA</text:p>
      <text:p text:style-name="P15"/>
      <text:p text:style-name="P16">Ao</text:p>
      <text:p text:style-name="P16">Exmo. Sr. Wellington Moreira</text:p>
      <text:p text:style-name="P16">Presidente da Câmara Municipal de Nova Friburgo</text:p>
      <text:p text:style-name="P17"/>
      <text:p text:style-name="P28">EMENDA MODIFICATIVA AO PROJETO DE LEI ORDINÁRIA N° 196/2022, QUE DISP<text:span text:style-name="T53">Õ</text:span>E SOBRE O ORÇAMENTO DO MUNICÍPIO DE NOVA FRIBURGO PARA O EXECÍCIO DE 2023.</text:p>
      <text:p text:style-name="P22"/>
      <text:p text:style-name="P22"/>
      <text:p text:style-name="P26">Senhor Presidente,</text:p>
      <text:p text:style-name="P22"/>
      <text:p text:style-name="P20"><text:span text:style-name="T10"><text:tab/><text:tab/></text:span><text:span text:style-name="T12">A Vereadora Priscilla Pitta</text:span><text:span text:style-name="T11"> </text:span><text:span text:style-name="T10">requer à Câmara Municipal de Nova Friburgo, após observadas as formalidades Regimentais, a inclusão da seguinte Emenda ao Projeto de Lei Ordinária n° 196/2022, nos termos dos artigos 120, inciso I, do Regimento Interno desta Casa Legislativa</text:span></text:p>
      <text:p text:style-name="P19"/>
      <text:p text:style-name="P19"/>
      <text:p text:style-name="P25"><text:span text:style-name="T13">EMENDA MODIFICATIVA </text:span><text:span text:style-name="T51">N° </text:span><text:span text:style-name="T52">8</text:span></text:p>
      <text:p text:style-name="P22"/>
      <text:p text:style-name="P22"/>
      <text:p text:style-name="P23"><text:span text:style-name="T10">Art. 1º - Transfere a quantia de </text:span><text:span text:style-name="T45">R$ </text:span><text:span text:style-name="T49">5</text:span><text:span text:style-name="T45">0.000,00 (</text:span><text:span text:style-name="T49">cinquenta</text:span><text:span text:style-name="T45"> mil reais)</text:span><text:span text:style-name="T19"> </text:span><text:span text:style-name="T45">do orçamento do exercício de 202</text:span><text:span text:style-name="T46">3</text:span><text:span text:style-name="T45">, do órgão 0</text:span><text:span text:style-name="T50">4</text:span><text:span text:style-name="T45"> – </text:span><text:span text:style-name="T47">SECRETARIA MUNICIPAL DE </text:span><text:span text:style-name="T50">GOVERNO</text:span><text:span text:style-name="T47">, <text:s/>UNIDADE</text:span><text:span text:style-name="T45"> 00</text:span><text:span text:style-name="T50">2</text:span><text:span text:style-name="T45"> </text:span><text:span text:style-name="T47">S</text:span><text:span text:style-name="T50">UPERINTENDÊNCIA DE FISCALIZAÇÃO DOS SERVIÇOS CONCEDIDOS</text:span><text:span text:style-name="T45"> – sob o Projeto/Atividade nº </text:span><text:span text:style-name="T50">04002.0412200012.013 </text:span><text:span text:style-name="T45">– </text:span><text:span text:style-name="T50">MANUTENÇÃO DE SERVIÇOS ADMINISTRATIVOS</text:span><text:span text:style-name="T47"> </text:span><text:span text:style-name="T45">– </text:span><text:span text:style-name="T50">33604500000</text:span><text:span text:style-name="T49"> </text:span><text:span text:style-name="T45">– </text:span><text:span text:style-name="T50">SUBVENÇÕES ECONÔMICAS</text:span><text:span text:style-name="T45">, atividade </text:span><text:span text:style-name="T48">que </text:span><text:span text:style-name="T45">conta com dotação </text:span><text:span text:style-name="T48">orçamentária</text:span><text:span text:style-name="T45"> no montante de R$</text:span><text:span text:style-name="T50">4.500.000,00</text:span><text:span text:style-name="T45"> (</text:span><text:span text:style-name="T50">quatro</text:span><text:span text:style-name="T49"> milhões e </text:span><text:span text:style-name="T50">quinhentos</text:span><text:span text:style-name="T49"> mil reais</text:span><text:span text:style-name="T45">).</text:span></text:p>
      <text:p text:style-name="P32"/>
      <text:p text:style-name="P22"/>
      <text:p text:style-name="P24"><text:span text:style-name="T10">Art. 2º - </text:span><text:span text:style-name="T22">Inclui-se a quantia de R$ </text:span><text:span text:style-name="T30">5</text:span><text:span text:style-name="T23">0</text:span><text:span text:style-name="T22">.000,00 (</text:span><text:span text:style-name="T30">cinquenta</text:span><text:span text:style-name="T27"> mil</text:span><text:span text:style-name="T22"> reais), de que trata o artigo anterior, para o orçamento do exercício de 202</text:span><text:span text:style-name="T24">3</text:span><text:span text:style-name="T22">, </text:span><text:span text:style-name="T28">SECRETARIA MUNICIPAL DE </text:span><text:span text:style-name="T25">OBRAS</text:span><text:span text:style-name="T28"> / UNIDADE 001 UNIDADE CENTRAL – SECRETARIA DE </text:span><text:span text:style-name="T25">OBRAS</text:span><text:span text:style-name="T28">, sob o Projeto/atividade nº </text:span><text:span text:style-name="T25">10001.15452001</text:span><text:span text:style-name="T31">51</text:span><text:span text:style-name="T25">.</text:span><text:span text:style-name="T31">018</text:span><text:span text:style-name="T25"> </text:span><text:span text:style-name="T31">REURBANIZAÇÃO DE EQUIPAMENTOS PÚBLICOS </text:span><text:span text:style-name="T28">– </text:span><text:span text:style-name="T31">449051</text:span><text:span text:style-name="T28">00000 – O</text:span><text:span text:style-name="T31">BRAS E INSTALAÇÕES</text:span><text:span text:style-name="T22">,</text:span><text:span text:style-name="T29"> </text:span><text:span text:style-name="T33">para </text:span><text:span text:style-name="T34">reforma </text:span><text:span text:style-name="T35">e obra de contenção</text:span><text:span text:style-name="T34"> da escada que interliga a </text:span><text:span text:style-name="T35">R</text:span><text:span text:style-name="T34">ua Ceará com a Rua Montroni Hugo</text:span><text:span text:style-name="T26">, </text:span><text:span text:style-name="T36">localizado no bairro Bela Vista,</text:span><text:span text:style-name="T21"> </text:span><text:span text:style-name="T22">atividade </text:span><text:span text:style-name="T28">que</text:span><text:span text:style-name="T22"> conta com dotação </text:span><text:span text:style-name="T28">orçamentária</text:span><text:span text:style-name="T22"> no montante de</text:span><text:span text:style-name="T20"> </text:span><text:span text:style-name="T22">R$ </text:span><text:span text:style-name="T32">5.0</text:span><text:span text:style-name="T28">00</text:span><text:span text:style-name="T22">,00 (</text:span><text:span text:style-name="T32">cinco</text:span><text:span text:style-name="T22"> mil reais).</text:span></text:p>
      <text:p text:style-name="P31"/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9"/>
      <text:p text:style-name="P29">JUSTIFICATIVA</text:p>
      <text:p text:style-name="P29"/>
      <text:p text:style-name="P29"/>
      <text:p text:style-name="P29"/>
      <text:p text:style-name="P34"><text:span text:style-name="T14"><text:tab/><text:tab/></text:span><text:span text:style-name="T15">A</text:span><text:span text:style-name="T14"> </text:span><text:span text:style-name="T15">presente Emenda se justifica pela importância</text:span><text:span text:style-name="T18"> da</text:span><text:span text:style-name="T15"> </text:span><text:span text:style-name="T16">realização </text:span><text:span text:style-name="T17">de</text:span><text:span text:style-name="T37"> reforma </text:span><text:span text:style-name="T38">e </text:span><text:span text:style-name="T39">obra de contenção da escada que interliga a Rua Ceará com a Rua </text:span><text:span text:style-name="T42">Montroni Hugo</text:span><text:span text:style-name="T39">,</text:span><text:span text:style-name="T38"> </text:span><text:span text:style-name="T40">localizad</text:span><text:span text:style-name="T43">a</text:span><text:span text:style-name="T40"> </text:span><text:span text:style-name="T39">no </text:span><text:span text:style-name="T41">b</text:span><text:span text:style-name="T40">airro Bela Vista, </text:span><text:span text:style-name="T44">tendo em vista que </text:span><text:span text:style-name="T55">esta se encontra em </text:span><text:span text:style-name="T56">estado precário, oferecendo risco a</text:span><text:span text:style-name="T55">os </text:span><text:span text:style-name="T57">transeuntes </text:span><text:span text:style-name="T58">sendo</text:span><text:span text:style-name="T57"> tal intervenção necessária para garantir a segurança a todos que </text:span><text:span text:style-name="T58">necessitam passar</text:span><text:span text:style-name="T57"> pelo local.</text:span></text:p>
      <text:p text:style-name="P21"/>
      <text:p text:style-name="P35"/>
      <text:p text:style-name="P12">Nova Friburgo,<text:span text:style-name="T54">18</text:span> <text:span text:style-name="T7">de </text:span><text:span text:style-name="T9">Novembr</text:span><text:span text:style-name="T6">o</text:span><text:span text:style-name="T7"> </text:span><text:span text:style-name="T8">de 2022</text:span><text:span text:style-name="T5">.</text:span></text:p>
      <text:p text:style-name="P8"/>
      <text:p text:style-name="P9"/>
      <text:p text:style-name="P9"/>
      <text:p text:style-name="P10"><text:s text:c="5"/>______________________________</text:p>
      <text:p text:style-name="P13"><text:s text:c="4"/>Priscilla Pitta <text:s text:c="27"/></text:p>
      <text:p text:style-name="P11"><text:s text:c="5"/>Vereadora <text:s text:c="44"/></text:p>
      <text:p text:style-name="P6"/>
      <text:p text:style-name="P6"/>
      <text:p text:style-name="P6"/>
      <text:p text:style-name="P6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StarSymbol" svg:font-family="StarSymbol, 'Arial Unicode MS'"/>
    <style:font-face style:name="Tahoma1" svg:font-family="Tahoma"/>
    <style:font-face style:name="Times New Roman1" svg:font-family="'Times New Roman'"/>
    <style:font-face style:name="Arial3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b43d4a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paragraph-rsid="00b43d4a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4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MP1"><text:span text:style-name="MT1"><text:tab/> <text:s text:c="17"/></text:span><text:span text:style-name="MT2">CÂMARA MUNICIPAL DE NOVA FRIBURGO</text:span></text:p>
        <text:p text:style-name="MP2">ESTADO DO RIO DE JANEIRO</text:p>
        <text:p text:style-name="MP3"><text:s text:c="44"/></text:p>
      </style:header>
      <style:footer>
        <text:p text:style-name="MP4"/>
        <text:p text:style-name="MP5"><text:span text:style-name="MT3">Rua Farinha Filho, 50 – Centro – Nova Friburgo – RJ – CEP 28.610-280 – Telefone: (22) 2524-1700 – RAMAL 22</text:span><text:span text:style-name="MT4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2-11-18T17:01:42.909000000</dc:date>
    <meta:editing-cycles>128</meta:editing-cycles>
    <meta:editing-duration>PT15H40M37S</meta:editing-duration>
    <meta:generator>LibreOffice/6.1.0.3$Windows_X86_64 LibreOffice_project/efb621ed25068d70781dc026f7e9c5187a4decd1</meta:generator>
    <meta:print-date>2022-10-25T11:03:25.068000000</meta:print-date>
    <meta:document-statistic meta:table-count="0" meta:image-count="1" meta:object-count="0" meta:page-count="2" meta:paragraph-count="20" meta:word-count="333" meta:character-count="2397" meta:non-whitespace-character-count="1913"/>
  </office:meta>
</office:document-meta>
</file>