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c760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fd4f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0f00f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4fff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6cm" draw:visible-area-height="3.39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3">335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741454561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O SR. ANTÔNIO CARLOS RAMOS PINTO, RECONHECENDO ESTA EMPREENDEDOR PELA GRANDE GERAÇÃO DE EMPREGOS E OPORTUNIDADES A FRENTE DA REDE DE SUPERMERCADOS SERRA AZUL, TRAZENDO DESENVOLVIMENTO REGIONAL, MOSTRANDO UM TRABALHO DIFERENCIADO E DE EXCELÊNCIA, DIGNO DE HOMENAGEM E RECONHECIMENTO, JUNTO A TODA SUA FAMÍLIA E EQUIPE DE FUNCIONÁRIOS.” </text:span></text:p>
      <text:p text:style-name="P18"/>
      <text:p text:style-name="P10">3) DOS FUNDAMENTOS DO PARECER</text:p>
      <text:p text:style-name="P11"/>
      <text:p text:style-name="P23">Levando em conta a relevância e o interesse <text:soft-page-break/>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pan text:style-name="T6">4</text:span><text:span text:style-name="T7">) CONCLUSÕES</text:span></text:p>
      <text:p text:style-name="P17"/>
      <text:p text:style-name="P20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0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11-07T12:14:52.615000000</dc:date>
    <meta:editing-cycles>92</meta:editing-cycles>
    <meta:editing-duration>P3DT12H15M15S</meta:editing-duration>
    <meta:print-date>2022-11-07T12:10:28.541000000</meta:print-date>
    <meta:document-statistic meta:table-count="0" meta:image-count="1" meta:object-count="1" meta:page-count="2" meta:paragraph-count="17" meta:word-count="265" meta:character-count="1716" meta:non-whitespace-character-count="1467"/>
    <meta:user-defined meta:name="Informações 1"/>
    <meta:user-defined meta:name="Informações 2"/>
    <meta:user-defined meta:name="Informações 3"/>
    <meta:user-defined meta:name="Informações 4"/>
  </office:meta>
</office:document-meta>
</file>