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8b5b9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8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a391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a3c5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8b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3.40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0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193933931" text:style-name="L1">
        <text:list-item>
          <text:p text:style-name="P25">DO TEOR DA PROPOSIÇÃO SOB ANÁLISE</text:p>
          <text:p text:style-name="P26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ALEXANDRE PEREIRA DOS SANTOS, PELO FORMIDÁVEL TRABALHO REALIZADO AO LONGO DE 20 ANOS Á FRENTE DO LIGEIRINHO PANFLETAGEM. </text:span></text:p>
      <text:p text:style-name="P27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><text:soft-page-break/></text:p>
      <text:p text:style-name="P11"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16T11:04:44.940000000</dc:date>
    <meta:editing-cycles>85</meta:editing-cycles>
    <meta:editing-duration>P3DT10H3M2S</meta:editing-duration>
    <meta:print-date>2022-04-11T16:50:48.895000000</meta:print-date>
    <meta:document-statistic meta:table-count="0" meta:image-count="1" meta:object-count="1" meta:page-count="2" meta:paragraph-count="17" meta:word-count="237" meta:character-count="1509" meta:non-whitespace-character-count="1287"/>
    <meta:user-defined meta:name="Informações 1"/>
    <meta:user-defined meta:name="Informações 2"/>
    <meta:user-defined meta:name="Informações 3"/>
    <meta:user-defined meta:name="Informações 4"/>
  </office:meta>
</office:document-meta>
</file>