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cd8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870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d19a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87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27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3715809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OLAVO MARCÍLIO DOS SANTOS, EM HOMENAGEM PELA MÁXIMA DEDICAÇÃO QUE VEM EXERCENDO SUA FUNÇÃO DE VIGILANTE, NO CEASA – CONQUISTA, NO TERCEIRO DISTRITO DE NOVA FRIBURGO, SENDO APROXIMADAMENTE 20 ANOS DE DEDICAÇÃO Á SEGURANÇA DO PRODUTOR RURAL E AO PATRIMONIO DO CEASA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0-19T14:23:31.800000000</dc:date>
    <meta:editing-cycles>84</meta:editing-cycles>
    <meta:editing-duration>P3DT10H6M48S</meta:editing-duration>
    <meta:print-date>2022-10-19T14:19:41.285000000</meta:print-date>
    <meta:document-statistic meta:table-count="0" meta:image-count="1" meta:object-count="1" meta:page-count="2" meta:paragraph-count="17" meta:word-count="260" meta:character-count="1654" meta:non-whitespace-character-count="1408"/>
    <meta:user-defined meta:name="Informações 1"/>
    <meta:user-defined meta:name="Informações 2"/>
    <meta:user-defined meta:name="Informações 3"/>
    <meta:user-defined meta:name="Informações 4"/>
  </office:meta>
</office:document-meta>
</file>