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58E573703F9D26A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cd428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4872e4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49c4d1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4b796f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424fef"/>
    </style:style>
    <style:style style:name="T16" style:family="text">
      <style:text-properties officeooo:rsid="0049c4d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67cm" draw:visible-area-height="3.4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6">325/2022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1092925613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COM </text:span><text:span text:style-name="T5">O SR. BRUNO BOARETTO, POR SUA BRILHANTE TRAJETÓRIA NA POLITICA, SENDO ELEITO O MAIS JOVEM VEREADOR DA CIDADE DE MACUCO E POSTERIORMENTE ELEITO PREFEITO, SEMPRE SE DESTACANDO NA VIDA PUBLICA POR SUA COMPETÊNCIA, </text:span><text:span text:style-name="T6">ÉTICA</text:span><text:span text:style-name="T5"> E HUMILDADE.” </text:span></text:p>
      <text:p text:style-name="P18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<text:soft-page-break/>tramitação.</text:p>
      <text:p text:style-name="P23"/>
      <text:p text:style-name="P24"/>
      <text:p text:style-name="P11"><text:span text:style-name="T8">4</text:span><text:span text:style-name="T9">) CONCLUSÕES</text:span></text:p>
      <text:p text:style-name="P17"/>
      <text:p text:style-name="P20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2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58E573703F9D26A6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2-10-19T14:14:26.183000000</dc:date>
    <meta:editing-cycles>83</meta:editing-cycles>
    <meta:editing-duration>P3DT10H12S</meta:editing-duration>
    <meta:print-date>2022-03-15T15:46:40.451000000</meta:print-date>
    <meta:document-statistic meta:table-count="0" meta:image-count="1" meta:object-count="1" meta:page-count="2" meta:paragraph-count="17" meta:word-count="253" meta:character-count="1612" meta:non-whitespace-character-count="1375"/>
    <meta:user-defined meta:name="Informações 1"/>
    <meta:user-defined meta:name="Informações 2"/>
    <meta:user-defined meta:name="Informações 3"/>
    <meta:user-defined meta:name="Informações 4"/>
  </office:meta>
</office:document-meta>
</file>