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Arial" fo:font-size="14pt" fo:font-style="italic" officeooo:paragraph-rsid="0007ef4d" style:font-size-asian="14pt" style:font-style-asian="italic" style:font-size-complex="14pt" style:font-style-complex="italic"/>
    </style:style>
    <style:style style:name="P2" style:family="paragraph" style:parent-style-name="Standard">
      <style:paragraph-properties style:text-autospace="none"/>
      <style:text-properties style:font-name="Arial" fo:font-size="14pt" fo:font-style="italic" officeooo:rsid="000d317a" officeooo:paragraph-rsid="000d317a" style:font-size-asian="14pt" style:font-style-asian="italic" style:font-size-complex="14pt" style:font-style-complex="italic"/>
    </style:style>
    <style:style style:name="P3" style:family="paragraph" style:parent-style-name="Standard">
      <style:paragraph-properties style:text-autospace="none"/>
      <style:text-properties style:font-name="Arial" fo:font-size="14pt" fo:font-style="normal" officeooo:rsid="000d317a" officeooo:paragraph-rsid="000d317a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" fo:font-size="14pt" fo:font-style="normal" officeooo:rsid="000d317a" officeooo:paragraph-rsid="000d317a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4pt" fo:font-style="normal" officeooo:paragraph-rsid="000d317a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4pt" fo:font-style="normal" officeooo:paragraph-rsid="0017715b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officeooo:paragraph-rsid="0007ef4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officeooo:rsid="0016675f" officeooo:paragraph-rsid="0007ef4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style:use-window-font-color="true" style:font-name="Arial" fo:font-size="14pt" fo:language="pt" fo:country="BR" fo:font-style="normal" fo:font-weight="bold" officeooo:rsid="0005c19f" officeooo:paragraph-rsid="00122e84" style:font-name-asian="Arial" style:font-size-asian="14pt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0" style:family="paragraph" style:parent-style-name="Standard">
      <style:paragraph-properties fo:text-align="end" style:justify-single-word="false" style:text-autospace="none"/>
      <style:text-properties style:font-name="Arial" fo:font-size="14pt" fo:font-style="normal" officeooo:paragraph-rsid="0017bb7a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4pt" fo:font-style="normal" officeooo:paragraph-rsid="0017715b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normal" fo:font-weight="bold" officeooo:paragraph-rsid="0007ef4d" style:font-name-asian="Times New Roman" style:font-size-asian="16pt" style:font-style-asian="normal" style:font-weight-asian="bold" style:font-name-complex="Times New Roman" style:font-size-complex="16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style:font-name="Arial" fo:font-size="14pt" fo:font-style="italic" officeooo:paragraph-rsid="0007ef4d" style:font-size-asian="14pt" style:font-style-asian="italic" style:font-size-complex="14pt" style:font-style-complex="italic"/>
    </style:style>
    <style:style style:name="P14" style:family="paragraph" style:parent-style-name="Header">
      <style:paragraph-properties fo:text-align="center" style:justify-single-word="false"/>
      <style:text-properties style:font-name="Arial Rounded MT Bold" fo:font-size="16pt" fo:font-style="normal" officeooo:paragraph-rsid="0007ef4d" style:font-size-asian="16pt" style:font-style-asian="normal" style:font-size-complex="16pt" style:font-style-complex="normal"/>
    </style:style>
    <style:style style:name="P15" style:family="paragraph" style:parent-style-name="Header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normal" fo:font-weight="bold" officeooo:paragraph-rsid="0007ef4d" style:font-name-asian="Times New Roman" style:font-size-asian="16pt" style:font-style-asian="normal" style:font-weight-asian="bold" style:font-name-complex="Times New Roman" style:font-size-complex="16pt" style:language-complex="ar" style:country-complex="SA" style:font-style-complex="normal" style:font-weight-complex="bold"/>
    </style:style>
    <style:style style:name="T1" style:family="text">
      <style:text-properties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officeooo:rsid="000f6eba"/>
    </style:style>
    <style:style style:name="T3" style:family="text">
      <style:text-properties officeooo:rsid="0011210f"/>
    </style:style>
    <style:style style:name="T4" style:family="text">
      <style:text-properties fo:font-weight="bold" officeooo:rsid="0011210f" style:font-weight-asian="bold" style:font-weight-complex="bold"/>
    </style:style>
    <style:style style:name="T5" style:family="text">
      <style:text-properties style:font-name="Arial Black" officeooo:rsid="0011210f"/>
    </style:style>
    <style:style style:name="T6" style:family="text">
      <style:text-properties style:font-name="Arial Black" officeooo:rsid="00122e84"/>
    </style:style>
    <style:style style:name="T7" style:family="text">
      <style:text-properties officeooo:rsid="0016675f"/>
    </style:style>
    <style:style style:name="T8" style:family="text">
      <style:text-properties officeooo:rsid="0017d61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4"><draw:frame draw:style-name="fr1" draw:name="figura2" text:anchor-type="char" svg:x="0.582cm" svg:y="-0.663cm" svg:width="3.186cm" svg:height="3.51cm" draw:z-index="0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83cm" svg:height="14.805cm" svg:viewBox="0 0 12083 14805" draw:points="0,215 0,15020 12083,15020 12083,215" draw:recreate-on-edit="false"/></draw:frame><text:s/>CÂMARA MUNICIPAL DE NOVA FRIBURGO</text:p>
      <text:p text:style-name="P15"><text:s text:c="2"/><text:span text:style-name="T1">ESTADO DO RIO DE JANEIRO</text:span></text:p>
      <text:p text:style-name="P12"/>
      <text:p text:style-name="P8"/>
      <text:p text:style-name="P7"><text:s/></text:p>
      <text:p text:style-name="P9"><text:span text:style-name="T3"><text:tab/></text:span><text:span text:style-name="T5">Parecer </text:span><text:span text:style-name="T6">da </text:span><text:span text:style-name="T5">Comissão de Direitos Humanos, da Mulher e das Pessoas com Deficiência</text:span></text:p>
      <text:p text:style-name="P13"/>
      <text:p text:style-name="P1"/>
      <text:p text:style-name="P6"><text:span text:style-name="T3"><text:tab/>A Comissão de Direitos Humanos, da Mulher e das Pessoas com Deficiência , </text:span><text:span text:style-name="T4">Vota Favorável</text:span><text:span text:style-name="T3"> ao presente Projeto de Lei Ordinária nº 206/2022, de autoria do Vereador Cláudio Leandro, que <text:s/>dispõe sobre a Instituição do “Programa de Cooperação e o Código Sinal Vermelho” no Município, visando o combate e a prevenção à violência contra a Mulher. </text:span></text:p>
      <text:p text:style-name="P6"><text:tab/><text:span text:style-name="T8">Parabenizando o Autor do projeto pela sensibilidade e importância do mesmo.</text:span></text:p>
      <text:p text:style-name="P5"/>
      <text:p text:style-name="P10"><text:tab/><text:tab/><text:tab/><text:tab/><text:tab/></text:p>
      <text:p text:style-name="P10"><text:span text:style-name="T7">Sala Dr. Jean Bazet, 06 de outubro de 2022</text:span></text:p>
      <text:p text:style-name="P2"/>
      <text:p text:style-name="P2"/>
      <text:p text:style-name="P2"><text:s text:c="112"/></text:p>
      <text:p text:style-name="P2"/>
      <text:p text:style-name="P3"/>
      <text:p text:style-name="P4"><text:s/><text:tab/><text:tab/><text:tab/> <text:s/><text:tab/><text:tab/>Vanderl<text:span text:style-name="T2">e</text:span>ia <text:span text:style-name="T2">Abrace Essa Ideia</text:span></text:p>
      <text:p text:style-name="P4"><text:tab/><text:tab/><text:tab/><text:tab/> <text:s text:c="2"/><text:tab/> <text:s text:c="11"/>Presidente</text:p>
      <text:p text:style-name="P4"/>
      <text:p text:style-name="P4"/>
      <text:p text:style-name="P4"/>
      <text:p text:style-name="P4"/>
      <text:p text:style-name="P4"/>
      <text:p text:style-name="P4"><text:tab/> <text:s text:c="3"/><text:span text:style-name="T2">Priscilla Pitta</text:span><text:tab/><text:tab/><text:tab/><text:tab/><text:tab/> <text:s text:c="8"/><text:span text:style-name="T2">Maiara Felicio</text:span></text:p>
      <text:p text:style-name="P4"><text:s text:c="10"/><text:span text:style-name="T2">Vice- Presidente</text:span><text:tab/><text:tab/><text:tab/><text:tab/><text:tab/> <text:s text:c="12"/><text:span text:style-name="T2">Secretár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953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4:35:19.22</meta:creation-date>
    <meta:print-date>2022-10-06T14:50:20.269000000</meta:print-date>
    <dc:date>2022-10-06T14:53:08.090000000</dc:date>
    <meta:editing-duration>PT1H7M40S</meta:editing-duration>
    <meta:editing-cycles>10</meta:editing-cycles>
    <meta:generator>LibreOffice/6.1.0.3$Windows_X86_64 LibreOffice_project/efb621ed25068d70781dc026f7e9c5187a4decd1</meta:generator>
    <meta:document-statistic meta:table-count="0" meta:image-count="1" meta:object-count="0" meta:page-count="1" meta:paragraph-count="13" meta:word-count="111" meta:character-count="886" meta:non-whitespace-character-count="586"/>
  </office:meta>
</office:document-meta>
</file>