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45b20f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ffcd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a334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bbe10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4b40a"/>
    </style:style>
    <style:style style:name="T15" style:family="text">
      <style:text-properties officeooo:rsid="004bbe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cm" draw:visible-area-height="3.40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323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14824296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5">COM A SRª SILVANA MOURA DE OLIVEIRA MULLER (IN MEMORIAN), PELO EXCELENTE TRABALHO PRESTADO AO NOSSO MUNICÍPIO, NA SECRETARIA DE EDUCAÇÃO, SEMPRE CUIDANDO E EDUCANDO COM MUITO AMOR AS NOSSAS CRIANÇAS, CONTRIBUINDO PARA O FUTURO DE NOSSA CIDADE.”</text:span><text:span text:style-name="T4">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0-10T13:13:00.146000000</dc:date>
    <meta:editing-cycles>84</meta:editing-cycles>
    <meta:editing-duration>P3DT10H8M6S</meta:editing-duration>
    <meta:print-date>2022-10-10T13:12:05.296000000</meta:print-date>
    <meta:document-statistic meta:table-count="0" meta:image-count="1" meta:object-count="1" meta:page-count="2" meta:paragraph-count="17" meta:word-count="254" meta:character-count="1622" meta:non-whitespace-character-count="1384"/>
    <meta:user-defined meta:name="Informações 1"/>
    <meta:user-defined meta:name="Informações 2"/>
    <meta:user-defined meta:name="Informações 3"/>
    <meta:user-defined meta:name="Informações 4"/>
  </office:meta>
</office:document-meta>
</file>