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fd4f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3d14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5b31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5ee8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7cf84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53d1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321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072056597" text:style-name="L1">
        <text:list-item>
          <text:p text:style-name="P25">DO TEOR DA PROPOSIÇÃO SOB ANÁLISE</text:p>
          <text:p text:style-name="P26"/>
        </text:list-item>
      </text:list>
      <text:p text:style-name="P27">Tem por escopo a proposição: <text:span text:style-name="T1">“</text:span><text:span text:style-name="T2"> </text:span><text:span text:style-name="T3">COM <text:s/></text:span><text:span text:style-name="T6">O SR. MATHEUS SCHUENCK FRANCISCO, PELOS EXCELENTES SERVIÇOS PRESTADOS NA DIREÇÃO DA UNIDADE </text:span><text:span text:style-name="T7">BÁSICA</text:span><text:span text:style-name="T6"> DE </text:span><text:span text:style-name="T7">SAÚDE</text:span><text:span text:style-name="T6"> </text:span><text:span text:style-name="T7">JOSÉ</text:span><text:span text:style-name="T6"> COPERTINO NOGUEIRA, NO BAIRRO SÃO GERALDO, DESTACANDO-SE POR SUA </text:span><text:span text:style-name="T7">COMPETÊNCIA</text:span><text:span text:style-name="T6">, </text:span><text:span text:style-name="T7">RESPEITO, CARINHO E DEDICAÇÃO, APLICADOS NO ATENDIMENTO Á NOSSA POPULAÇÃO.”</text:span></text:p>
      <text:p text:style-name="P17"/>
      <text:p text:style-name="P10">3) DOS FUNDAMENTOS DO PARECER</text:p>
      <text:p text:style-name="P11"/>
      <text:p text:style-name="P22">Levando em conta a relevância e o interesse público dos objetivos e critérios propostos pelo proponente, merece <text:soft-page-break/>prosseguir, já que não eivado de vícios que pudessem impedir sua tramitação.</text:p>
      <text:p text:style-name="P22"/>
      <text:p text:style-name="P23"/>
      <text:p text:style-name="P11"><text:span text:style-name="T9">4</text:span><text:span text:style-name="T10">) CONCLUSÕES</text:span></text:p>
      <text:p text:style-name="P16"/>
      <text:p text:style-name="P19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0-05T13:10:01.390000000</dc:date>
    <meta:editing-cycles>97</meta:editing-cycles>
    <meta:editing-duration>P3DT12H32M39S</meta:editing-duration>
    <meta:print-date>2022-08-18T11:20:43.350000000</meta:print-date>
    <meta:document-statistic meta:table-count="0" meta:image-count="1" meta:object-count="1" meta:page-count="2" meta:paragraph-count="17" meta:word-count="254" meta:character-count="1648" meta:non-whitespace-character-count="1410"/>
    <meta:user-defined meta:name="Informações 1"/>
    <meta:user-defined meta:name="Informações 2"/>
    <meta:user-defined meta:name="Informações 3"/>
    <meta:user-defined meta:name="Informações 4"/>
  </office:meta>
</office:document-meta>
</file>