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7da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6c0b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8a13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8a1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16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7464652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A FAMÍLIA SPINELLI, NA PESSOA DO SR. JOSÉ AUGUSTO SPINELLI, EM COMEMORAÇÃO AOS 80 ANOS DO EDIFÍCIO SPINELLI, QUE FOI O GRANDE MARCO NA CONSTRUÇÃO CIVIL NO NOSSO MUNICÍPIO NA DÉCADA DE 1940, SENDO O PRIMEIRO EDIFÍCIO A CONTER APARTAMENTOS RESIDENCIAIS E SALAS COMERCIAIS, TENDO UMA COLABORAÇÃO DE EXCELÊNCIA NO DESENVOLVIMENTO COMERCIAL DE NOVA FRIBURGO.” </text:span><text:span text:style-name="T5"><text:s/>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9-02T13:01:47.734000000</dc:date>
    <meta:editing-cycles>82</meta:editing-cycles>
    <meta:editing-duration>P3DT9H59M18S</meta:editing-duration>
    <meta:print-date>2022-03-31T16:20:59.782000000</meta:print-date>
    <meta:document-statistic meta:table-count="0" meta:image-count="1" meta:object-count="1" meta:page-count="2" meta:paragraph-count="17" meta:word-count="272" meta:character-count="1738" meta:non-whitespace-character-count="1480"/>
    <meta:user-defined meta:name="Informações 1"/>
    <meta:user-defined meta:name="Informações 2"/>
    <meta:user-defined meta:name="Informações 3"/>
    <meta:user-defined meta:name="Informações 4"/>
  </office:meta>
</office:document-meta>
</file>