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cd42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85c4c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b992f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b99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8cm" draw:visible-area-height="3.401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317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085358412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5">A SRA. MARIA DAS GRAÇAS IMBELLONI, POR SEU ADMIRÁVEL TRABALHO COMO PROFESSORA ALFABETIZADORA E DIRIGENTE NAS ESCOLAS DO MUNICÍPIO DE NOVA FRIBURGO HÁ 54 ANOS, SEMPRE CONTRIBUINDO COM A BOA EDUCAÇÃO E APRENDIZADO DOS ALUNOS E EXERCENDO SEU TRABALHO COM COMPROMETIMENTO, EMPATIA, DEDICAÇÃO E AMOR Á SUA PROFISSÃO. </text:span></text:p>
      <text:p text:style-name="P18"/>
      <text:p text:style-name="P10">3) DOS FUNDAMENTOS DO PARECER</text:p>
      <text:p text:style-name="P11"/>
      <text:p text:style-name="P23">Levando em conta a relevância e o interesse <text:soft-page-break/>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pan text:style-name="T7">4</text:span><text:span text:style-name="T8">) CONCLUSÕES</text:span></text:p>
      <text:p text:style-name="P17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9-13T13:45:18.871000000</dc:date>
    <meta:editing-cycles>85</meta:editing-cycles>
    <meta:editing-duration>P3DT10H38M23S</meta:editing-duration>
    <meta:print-date>2022-07-05T15:20:04.989000000</meta:print-date>
    <meta:document-statistic meta:table-count="0" meta:image-count="1" meta:object-count="1" meta:page-count="2" meta:paragraph-count="17" meta:word-count="265" meta:character-count="1694" meta:non-whitespace-character-count="1444"/>
    <meta:user-defined meta:name="Informações 1"/>
    <meta:user-defined meta:name="Informações 2"/>
    <meta:user-defined meta:name="Informações 3"/>
    <meta:user-defined meta:name="Informações 4"/>
  </office:meta>
</office:document-meta>
</file>