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7fae3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84df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8b784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484d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311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57301671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3">COM O PROJETO CAMISA 1, ESCOLA PARA GOLEIROS, NA PESSOA DO</text:span><text:span text:style-name="T2"> <text:s/></text:span><text:span text:style-name="T4">SEU FUNDADOR, PROF. AFONSO GALHARDO, PELA SUA IMPORTÂNCIA PARA O NOSSO MUNICÍPIO E REGIÃO, QUE VEM OPORTUNIZANDO QUE CRIANÇAS, JOVENS E ADULTOS TENHAM CONTATO COM A EXPERIÊNCIA PROFISSIONAL DE GOLEIRO DE FUTEBOL, ONDE SÃO ENSINADAS TÉCNICAS ESSENCIAIS PARA A POSIÇÃO.”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6">4</text:span><text:span text:style-name="T7">) CONCLUSÕES</text:span></text:p>
      <text:p text:style-name="P17"/>
      <text:p text:style-name="P20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0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23T14:47:32.529000000</dc:date>
    <meta:editing-cycles>82</meta:editing-cycles>
    <meta:editing-duration>P3DT10H54S</meta:editing-duration>
    <meta:print-date>2022-08-23T14:41:56.988000000</meta:print-date>
    <meta:document-statistic meta:table-count="0" meta:image-count="1" meta:object-count="1" meta:page-count="2" meta:paragraph-count="17" meta:word-count="266" meta:character-count="1704" meta:non-whitespace-character-count="1454"/>
    <meta:user-defined meta:name="Informações 1"/>
    <meta:user-defined meta:name="Informações 2"/>
    <meta:user-defined meta:name="Informações 3"/>
    <meta:user-defined meta:name="Informações 4"/>
  </office:meta>
</office:document-meta>
</file>