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58E573703F9D26A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cd428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430e8e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495f27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49f3a7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4489c1"/>
    </style:style>
    <style:style style:name="T16" style:family="text">
      <style:text-properties officeooo:rsid="0049f3a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67cm" draw:visible-area-height="3.4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6">310/2022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292361195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COM </text:span><text:span text:style-name="T4"><text:s/></text:span><text:span text:style-name="T6">O SR. BERNARDO TORQUATO COSTA, ATLETA FRIBURGUENSE DE CROSSFT, POR SUA TRAJETÓRIA DE SUCESSO E POR SEU DESTAQUE ESPORTIVO, CONTRIBUINDO PARA A DIFUSÃO E RECONHECIMENTO DO MUNICÍPIO POR MEIO DA DIVULGAÇÃO DESTA MODALIDADE ESPORTIVA. </text:span></text:p>
      <text:p text:style-name="P18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<text:soft-page-break/>tramitação.</text:p>
      <text:p text:style-name="P23"/>
      <text:p text:style-name="P24"/>
      <text:p text:style-name="P11"><text:span text:style-name="T8">4</text:span><text:span text:style-name="T9">) CONCLUSÕES</text:span></text:p>
      <text:p text:style-name="P17"/>
      <text:p text:style-name="P20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2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58E573703F9D26A6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2-08-18T11:10:05.321000000</dc:date>
    <meta:editing-cycles>82</meta:editing-cycles>
    <meta:editing-duration>P3DT10H34M24S</meta:editing-duration>
    <meta:print-date>2022-03-21T15:05:00.909000000</meta:print-date>
    <meta:document-statistic meta:table-count="0" meta:image-count="1" meta:object-count="1" meta:page-count="2" meta:paragraph-count="17" meta:word-count="251" meta:character-count="1614" meta:non-whitespace-character-count="1378"/>
    <meta:user-defined meta:name="Informações 1"/>
    <meta:user-defined meta:name="Informações 2"/>
    <meta:user-defined meta:name="Informações 3"/>
    <meta:user-defined meta:name="Informações 4"/>
  </office:meta>
</office:document-meta>
</file>