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c760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fd4f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3d14e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523f6"/>
    </style:style>
    <style:style style:name="T11" style:family="text">
      <style:text-properties officeooo:rsid="001869af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53d1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cm" draw:visible-area-height="3.403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C</text:span><text:span text:style-name="T12">ÂMARA MUNICIPAL DE NOVA FRIBURGO - RIO DE JANEIRO</text:span></text:p>
      <text:p text:style-name="P1"/>
      <text:p text:style-name="P2">PARECER</text:p>
      <text:p text:style-name="P4"/>
      <text:p text:style-name="P4"><text:span text:style-name="T11">MOÇÃO ESPECIAL DE LOUVOR </text:span>Nº <text:span text:style-name="T13">308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9">solicitação</text:span> do Exmo. Sr. Presidente da Câmara Municipal de Nova Friburgo que, em atenção ao Regimento Interno dessa Casa Legislativa, encaminha a proposição em epígrafe para análise da Comissão de Constituição, Justiça e <text:span text:style-name="T10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984874833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4">O SR. RODRIGO SOARES MORENO, CANTOR HÁ 25 ANOS DO GRUPO SABOR DE SAMBA, PELOS RELEVANTES TRABALHOS COMO REGENTE Á FRENTE DA BANDA DE TAMBORES CICERO MONNERAT E DO CORAL INFANTIL DO C.E. PONTO DE PARTIDA, COM O OBJETIVO DE PROMOVER O APRIMORAMENTO DAS HABILIDADES MUSICAIS, ESTUDO, ETC.</text:span></text:p>
      <text:p text:style-name="P18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6">4</text:span><text:span text:style-name="T7">) CONCLUSÕES</text:span></text:p>
      <text:p text:style-name="P17"/>
      <text:p text:style-name="P20">Diante dos elementos antes apresentados, entendemos <text:span text:style-name="T5">(i)</text:span> que não se faz necessária a apresentação de substitutivo à proposição, nem tampouco emendas à mesma; e <text:span text:style-name="T5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0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18T11:20:36.446000000</dc:date>
    <meta:editing-cycles>95</meta:editing-cycles>
    <meta:editing-duration>P3DT12H22M29S</meta:editing-duration>
    <meta:print-date>2022-03-10T17:49:13.442000000</meta:print-date>
    <meta:document-statistic meta:table-count="0" meta:image-count="1" meta:object-count="1" meta:page-count="2" meta:paragraph-count="17" meta:word-count="265" meta:character-count="1667" meta:non-whitespace-character-count="1418"/>
    <meta:user-defined meta:name="Informações 1"/>
    <meta:user-defined meta:name="Informações 2"/>
    <meta:user-defined meta:name="Informações 3"/>
    <meta:user-defined meta:name="Informações 4"/>
  </office:meta>
</office:document-meta>
</file>