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4c760e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fd4f8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3d14e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5b31a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53d1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7cm" draw:visible-area-height="3.403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4">309/2022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984874833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text:s/></text:span><text:span text:style-name="T4"><text:s/></text:span><text:span text:style-name="T5">DANIEL DE AGUIAR BASTOS NARCIZO E PATRICIA CARVALHO NARCIZO BASTOS, PELO NOTÁVEL TRABALHO REALIZADO HÁ 9 ANOS Á FRENTE DA GOLDEN PET RAÇÕES, OFERECENDO AOS CLIENTES UM ATENDIMENTO DE EXCELÊNCIA E QUALIDADE, COM ESPIRITO EMPREENDEDOR, DINÂMICO, COM EXCELENTES SERVIÇOS, QUE VEM TRADUZINDO O EXITO DESTA EMPRESA. </text:span></text:p>
      <text:p text:style-name="P18"/>
      <text:p text:style-name="P10">3) DOS FUNDAMENTOS DO PARECER</text:p>
      <text:p text:style-name="P11"/>
      <text:p text:style-name="P23">Levando em conta a relevância e o interesse <text:soft-page-break/>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pan text:style-name="T7">4</text:span><text:span text:style-name="T8">) CONCLUSÕES</text:span></text:p>
      <text:p text:style-name="P17"/>
      <text:p text:style-name="P20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1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2-08-18T11:27:10.750000000</dc:date>
    <meta:editing-cycles>96</meta:editing-cycles>
    <meta:editing-duration>P3DT12H29M3S</meta:editing-duration>
    <meta:print-date>2022-08-18T11:20:43.350000000</meta:print-date>
    <meta:document-statistic meta:table-count="0" meta:image-count="1" meta:object-count="1" meta:page-count="2" meta:paragraph-count="17" meta:word-count="263" meta:character-count="1694" meta:non-whitespace-character-count="1445"/>
    <meta:user-defined meta:name="Informações 1"/>
    <meta:user-defined meta:name="Informações 2"/>
    <meta:user-defined meta:name="Informações 3"/>
    <meta:user-defined meta:name="Informações 4"/>
  </office:meta>
</office:document-meta>
</file>