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officeooo:paragraph-rsid="004e7305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f64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e730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fd884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a408b"/>
    </style:style>
    <style:style style:name="T15" style:family="text">
      <style:text-properties officeooo:rsid="004fd8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9cm" draw:visible-area-height="3.40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5"><text:span text:style-name="T12">MOÇÃO ESPECIAL DE LOUVOR </text:span>Nº <text:span text:style-name="T15">305/2022.</text:span></text:p>
      <text:p text:style-name="P6"/>
      <text:p text:style-name="P7"/>
      <text:p text:style-name="P8"/>
      <text:p text:style-name="P9">1) DESCRIÇÃO DOS OBJETIVOS</text:p>
      <text:p text:style-name="P8"/>
      <text:p text:style-name="P15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5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6"/>
      <text:p text:style-name="P10"/>
      <text:list xml:id="list3436905028" text:style-name="L1">
        <text:list-item>
          <text:p text:style-name="P27">DO TEOR DA PROPOSIÇÃO SOB ANÁLISE</text:p>
          <text:p text:style-name="P28"/>
        </text:list-item>
      </text:list>
      <text:p text:style-name="P17">Tem por escopo a proposição: <text:span text:style-name="T1">“</text:span><text:span text:style-name="T2"> </text:span><text:span text:style-name="T5">COM A PROFESSORA ELINE APARECIDA COSTA OLIVAL, PELO RECONHECIMENTO AOS EXCELENTES SERVIÇOS PRESTADOS Á COMUNIDADE DURANTE 20 ANOS, COM DEDICAÇÃO E COMPROMETIMENTO, CONTRIBUINDO DE FORMA VALIOSA E SIGNIFICANTE COM A EDUCAÇÃO <text:s/>E TRANSFORMANDO VIDAS ATRAVÉS DA ALFABETIZAÇÃO. <text:s/>SUA VOCAÇÃO. </text:span></text:p>
      <text:p text:style-name="P19"/>
      <text:p text:style-name="P11">3) DOS FUNDAMENTOS DO PARECER</text:p>
      <text:p text:style-name="P12"/>
      <text:p text:style-name="P24">Levando em conta a relevância e o interesse <text:soft-page-break/>público dos objetivos e critérios propostos pelo proponente, merece prosseguir, já que não eivado de vícios que pudessem impedir sua tramitação.</text:p>
      <text:p text:style-name="P24"/>
      <text:p text:style-name="P25"/>
      <text:p text:style-name="P12"><text:span text:style-name="T7">4</text:span><text:span text:style-name="T8">) CONCLUSÕES</text:span></text:p>
      <text:p text:style-name="P18"/>
      <text:p text:style-name="P21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1">Parecer favorável.</text:p>
      <text:p text:style-name="P23"/>
      <text:p text:style-name="P20">É o parecer.</text:p>
      <text:p text:style-name="P20"/>
      <text:p text:style-name="P20"/>
      <text:p text:style-name="P22"/>
      <text:p text:style-name="P26">Vereador Isaque Demani</text:p>
      <text:p text:style-name="P26">Presidente da Comissão de Constituição, </text:p>
      <text:p text:style-name="P26">Justiça e <text:span text:style-name="T11">Cidadania</text:span></text:p>
      <text:p text:style-name="P26"/>
      <text:p text:style-name="P26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3"/>
      <text:p text:style-name="P1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8-18T11:40:28.752000000</dc:date>
    <meta:editing-cycles>89</meta:editing-cycles>
    <meta:editing-duration>P3DT10H58M29S</meta:editing-duration>
    <meta:print-date>2022-03-03T14:26:23.200000000</meta:print-date>
    <meta:document-statistic meta:table-count="0" meta:image-count="1" meta:object-count="1" meta:page-count="2" meta:paragraph-count="17" meta:word-count="255" meta:character-count="1664" meta:non-whitespace-character-count="1423"/>
    <meta:user-defined meta:name="Informações 1"/>
    <meta:user-defined meta:name="Informações 2"/>
    <meta:user-defined meta:name="Informações 3"/>
    <meta:user-defined meta:name="Informações 4"/>
  </office:meta>
</office:document-meta>
</file>