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8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b5b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a3918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8b5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9cm" draw:visible-area-height="3.402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03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315993881" text:style-name="L1">
        <text:list-item>
          <text:p text:style-name="P25">DO TEOR DA PROPOSIÇÃO SOB ANÁLISE</text:p>
          <text:p text:style-name="P26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EDSON ROBERTO TAVARES, PELA RELEVANTE ATUAÇÃO NO DESENVOLVIMENTO DO NOVA FRIBURGO FUTEBOL CLUBE E NO EXTINTO ESPERANÇA FUTEBOL CLUBE, REFERENTE Á PASSAGEM DOS 43 ANOS DE FUNDAÇÃO DO NOVA FRIBURGO FUTEBOL CLUBE. </text:span></text:p>
      <text:p text:style-name="P16"><text:span text:style-name="T5"/></text:p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<text:soft-page-break/>tramitação.</text:p>
      <text:p text:style-name="P22"/>
      <text:p text:style-name="P23"/>
      <text:p text:style-name="P11"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4">Vereador Isaque Demani</text:p>
      <text:p text:style-name="P24">Presidente da Comissão de Constituição, </text:p>
      <text:p text:style-name="P24">Justiça e <text:span text:style-name="T12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04T14:52:14.988000000</dc:date>
    <meta:editing-cycles>84</meta:editing-cycles>
    <meta:editing-duration>P3DT10H1M30S</meta:editing-duration>
    <meta:print-date>2022-04-11T16:50:48.895000000</meta:print-date>
    <meta:document-statistic meta:table-count="0" meta:image-count="1" meta:object-count="1" meta:page-count="2" meta:paragraph-count="17" meta:word-count="251" meta:character-count="1599" meta:non-whitespace-character-count="1363"/>
    <meta:user-defined meta:name="Informações 1"/>
    <meta:user-defined meta:name="Informações 2"/>
    <meta:user-defined meta:name="Informações 3"/>
    <meta:user-defined meta:name="Informações 4"/>
  </office:meta>
</office:document-meta>
</file>