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3AC000001EB58E573703F9D26A6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officeooo:rsid="0045b20f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3ffcde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4db0fa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4e90b3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1523f6"/>
    </style:style>
    <style:style style:name="T12" style:family="text">
      <style:text-properties officeooo:rsid="001869af"/>
    </style:style>
    <style:style style:name="T13" style:family="text">
      <style:text-properties fo:font-size="12pt" fo:font-weight="bold" style:font-size-asian="12pt" style:font-weight-asian="bold" style:font-size-complex="12pt" style:font-weight-complex="bold"/>
    </style:style>
    <style:style style:name="T14" style:family="text">
      <style:text-properties officeooo:rsid="004e90b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71cm" draw:visible-area-height="3.404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9">C</text:span><text:span text:style-name="T13">ÂMARA MUNICIPAL DE NOVA FRIBURGO - RIO DE JANEIRO</text:span></text:p>
      <text:p text:style-name="P1"/>
      <text:p text:style-name="P2">PARECER</text:p>
      <text:p text:style-name="P4"/>
      <text:p text:style-name="P4"><text:span text:style-name="T12">MOÇÃO ESPECIAL DE LOUVOR </text:span>Nº <text:span text:style-name="T14">301/2022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0">solicitação</text:span> do Exmo. Sr. Presidente da Câmara Municipal de Nova Friburgo que, em atenção ao Regimento Interno dessa Casa Legislativa, encaminha a proposição em epígrafe para análise da Comissão de Constituição, Justiça e <text:span text:style-name="T11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9660774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COM </text:span><text:span text:style-name="T4"><text:s/></text:span><text:span text:style-name="T5">O DR. LUIZ ANTÔNIO COSENZA, ENGENHEIRO ELETRICISTA E DE SEGURANÇA DO TRABALHO, FORMADO PELA UNIVERSIDADE GAMA FILHO, ELEITO DUAS VEZES PRESIDENTE DO CREA-RJ, PELO DESEMPENHO E CAPACIDADE PROFISSIONAL, MERECENDO RESPEITO E ADMIRAÇÃO DE TODOS QUE O CONHECEM, PELA PRESTEZA, AGILIDADE E CORDIALIDADE, EM DEFESA DOS PROFISSIONAIS DE ENGENHARIA E AGRONOMIA DO ESTADO DO RIO DE JANEIRO. </text:span></text:p>
      <text:p text:style-name="P18"/>
      <text:p text:style-name="P10">3) DOS FUNDAMENTOS DO PARECER</text:p>
      <text:p text:style-name="P11"/>
      <text:p text:style-name="P23"><text:soft-page-break/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/>
      <text:p text:style-name="P11"><text:span text:style-name="T7">4</text:span><text:span text:style-name="T8">) CONCLUSÕES</text:span></text:p>
      <text:p text:style-name="P17"/>
      <text:p text:style-name="P20">Diante dos elementos antes apresentados, entendemos <text:span text:style-name="T6">(i)</text:span> que não se faz necessária a apresentação de substitutivo à proposição, nem tampouco emendas à mesma; e <text:span text:style-name="T6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1">Cidadania</text:span></text:p>
      <text:p text:style-name="P25"/>
      <text:p text:style-name="P25"><draw:frame draw:style-name="fr1" draw:name="Figura1" text:anchor-type="paragraph" svg:x="2.813cm" svg:y="0.75cm" svg:width="7.394cm" svg:height="3.861cm" draw:z-index="1"><draw:image xlink:href="Pictures/10000000000003AC000001EB58E573703F9D26A6.jpg" xlink:type="simple" xlink:show="embed" xlink:actuate="onLoad" loext:mime-type="image/jpeg"/></draw:frame></text:p>
      <text:p text:style-name="P12"/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2-08-04T15:01:14.973000000</dc:date>
    <meta:editing-cycles>85</meta:editing-cycles>
    <meta:editing-duration>P3DT10H1M27S</meta:editing-duration>
    <meta:print-date>2022-06-02T14:40:16.264000000</meta:print-date>
    <meta:document-statistic meta:table-count="0" meta:image-count="1" meta:object-count="1" meta:page-count="2" meta:paragraph-count="17" meta:word-count="273" meta:character-count="1763" meta:non-whitespace-character-count="1505"/>
    <meta:user-defined meta:name="Informações 1"/>
    <meta:user-defined meta:name="Informações 2"/>
    <meta:user-defined meta:name="Informações 3"/>
    <meta:user-defined meta:name="Informações 4"/>
  </office:meta>
</office:document-meta>
</file>