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9f52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a598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78c7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b994c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424f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3.40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299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181277695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5"><text:s/></text:span><text:span text:style-name="T7">O SUBTENENTE LUIZ DALMIR BREDER, PELOS 25 ANOS DE EXCELENTES TRABALHOS PRESTADOS AO 11º BATALHÃO DA POLICIA MILITAR DE NOVA FRIBURGO, SENDO EXEMPLO DE DEDICAÇÃO, DIGNIDADE E CORREÇÃO ATUANDO COM EXTREMA SERIEDADE NO CUMPRIMENTO DO SEU DEVER, COLOCANDO-SE Á DISPOSIÇÃO DA POPULAÇÃO FRIBURGUENSE.” </text:span></text:p>
      <text:p text:style-name="P18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9">4</text:span><text:span text:style-name="T10">) CONCLUSÕES</text:span></text:p>
      <text:p text:style-name="P17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7-07T15:12:29.188000000</dc:date>
    <meta:editing-cycles>88</meta:editing-cycles>
    <meta:editing-duration>P3DT10H21M</meta:editing-duration>
    <meta:print-date>2022-06-02T14:30:47.760000000</meta:print-date>
    <meta:document-statistic meta:table-count="0" meta:image-count="1" meta:object-count="1" meta:page-count="2" meta:paragraph-count="17" meta:word-count="260" meta:character-count="1678" meta:non-whitespace-character-count="1433"/>
    <meta:user-defined meta:name="Informações 1"/>
    <meta:user-defined meta:name="Informações 2"/>
    <meta:user-defined meta:name="Informações 3"/>
    <meta:user-defined meta:name="Informações 4"/>
  </office:meta>
</office:document-meta>
</file>