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85c4c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a3dc2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4ab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7cm" draw:visible-area-height="3.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296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47352868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O SR. MAX LEMOS POR SUA HONROSA CONTRIBUIÇÃO E PRESTIGIO ALCANÇANDO COMO VEREADOR E PREFEITO DA CIDADE DE QUEIMADOS, </text:span><text:span text:style-name="T5">C</text:span><text:span text:style-name="T4">OMO DEPUTADO ESTADUAL </text:span><text:span text:style-name="T5">E SECRETARIO DE OBRAS E INFRAESTRUTURA DO ESTADO DO RIO DE JANEIRO E POR SEU COMPROMISSO EM CONTRIBUIR COM AS OBRAS DE INFRAESTRUTURA TÃO DESEJADAS PARA NOVA FRIBURGO.” </text:span><text:span text:style-name="T4"><text:s/></text:span></text:p>
      <text:p text:style-name="P18"/>
      <text:p text:style-name="P10">3) DOS FUNDAMENTOS DO PARECER</text:p>
      <text:p text:style-name="P11"/>
      <text:p text:style-name="P23">Levando em conta a relevância e o interesse <text:soft-page-break/>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7-05T15:33:47.973000000</dc:date>
    <meta:editing-cycles>84</meta:editing-cycles>
    <meta:editing-duration>P3DT10H35M24S</meta:editing-duration>
    <meta:print-date>2022-07-05T15:20:04.989000000</meta:print-date>
    <meta:document-statistic meta:table-count="0" meta:image-count="1" meta:object-count="1" meta:page-count="2" meta:paragraph-count="17" meta:word-count="267" meta:character-count="1691" meta:non-whitespace-character-count="1439"/>
    <meta:user-defined meta:name="Informações 1"/>
    <meta:user-defined meta:name="Informações 2"/>
    <meta:user-defined meta:name="Informações 3"/>
    <meta:user-defined meta:name="Informações 4"/>
  </office:meta>
</office:document-meta>
</file>