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6b24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84858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6b2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3.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94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83793887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5">O LUTADOR KAUA FONSECA, QUE VEM COLECIONANDO INÚMERAS VITORIAS NAS ARTES MARCIAIS, DAS QUAIS DESTACAMOS A LUTA EM QUE MANTEVE O CINTURÃO COMO CAMPEÃO DA FEDERAÇÃO DE MUAY THAY DESPORTIVO DO RIO DE JANEIRO EM DEZEMBRO DE 2021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7-05T15:42:42.220000000</dc:date>
    <meta:editing-cycles>79</meta:editing-cycles>
    <meta:editing-duration>P3DT9H45M27S</meta:editing-duration>
    <meta:print-date>2022-02-16T15:06:16.573000000</meta:print-date>
    <meta:document-statistic meta:table-count="0" meta:image-count="1" meta:object-count="1" meta:page-count="2" meta:paragraph-count="17" meta:word-count="255" meta:character-count="1609" meta:non-whitespace-character-count="1369"/>
    <meta:user-defined meta:name="Informações 1"/>
    <meta:user-defined meta:name="Informações 2"/>
    <meta:user-defined meta:name="Informações 3"/>
    <meta:user-defined meta:name="Informações 4"/>
  </office:meta>
</office:document-meta>
</file>