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5bfb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8159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96286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196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cm" draw:visible-area-height="3.403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286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899801951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6"><text:s text:c="2"/>A SERVIDORA RITA DE CÁSSIA PINHEIRO, PELOS QUASE 35 ANOS DE DEDICAÇÃO E TRABALHO PRESTADOS AO HOSPITAL MUNICIPAL RAUL SERTÃ, ATUANDO COMO TÉCNICA DE ENFERMAGEM, HOJE DEDICANDO-SE AOS SETORES DE ORTOPEDIA E ISOLAMENTO, ATENDENDO A TODOS COM MUITO CARINHO, RESPEITO E PROFISSIONALISMO.”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6-28T15:14:44.858000000</dc:date>
    <meta:editing-cycles>83</meta:editing-cycles>
    <meta:editing-duration>P3DT9H59M43S</meta:editing-duration>
    <meta:print-date>2022-04-13T15:10:57.682000000</meta:print-date>
    <meta:document-statistic meta:table-count="0" meta:image-count="1" meta:object-count="1" meta:page-count="2" meta:paragraph-count="17" meta:word-count="259" meta:character-count="1667" meta:non-whitespace-character-count="1423"/>
    <meta:user-defined meta:name="Informações 1"/>
    <meta:user-defined meta:name="Informações 2"/>
    <meta:user-defined meta:name="Informações 3"/>
    <meta:user-defined meta:name="Informações 4"/>
  </office:meta>
</office:document-meta>
</file>